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026</text:p>
      <text:p text:style-name="kamervragen">Vragen van het lid 
            De Krom
            (VVD) aan de minister van Justitie over fraude met verblijfsvergunningen in het kader van de pardonregeling (ingezonden 16 juli
            2010).
         </text:p>
      <text:p text:style-name="kamervragen">Mededeling van minister 
            Hirsch Ballin
            (Justitie) (ontvangen  6 augustus 2010). 
         </text:p>
      <text:h text:outline-level="2" text:style-name="stuktitel">Vraag 1
            </text:h>
      <text:p text:style-name="vraag">Bent u bekend met het bericht «Fraude met verblijfsvergunningen»?<text:note text:id="ID-2010Z11037-d28e84" text:note-class="footnote"><text:note-citation text:label="1">1</text:note-citation><text:note-body><text:p> Radio Nederland Wereldomroep, 15 juli 2010.</text:p></text:note-body></text:note>
               
            </text:p>
      <text:h text:outline-level="2" text:style-name="stuktitel">Vraag 2
            </text:h>
      <text:p text:style-name="vraag">Klopt het dat de Immigratie- en Naturalisatiedienst (IND) een onderzoek is gestart naar onregelmatigheden rondom de verstrekking
               van verblijfsvergunningen in het kader van de pardonregeling?
            </text:p>
      <text:h text:outline-level="2" text:style-name="stuktitel">Vraag 3
            </text:h>
      <text:p text:style-name="vraag">Wat is de aanleiding van dit onderzoek? Wanneer is het gestart en wanneer worden de resultaten verwacht?</text:p>
      <text:h text:outline-level="2" text:style-name="stuktitel">Vraag 4
            </text:h>
      <text:p text:style-name="vraag">Klopt het dat er in ongeveer 500 dossier onregelmatigheden zijn geconstateerd? Klopt het eveneens dat uitgeprocedeerde asielzoekers
               € 5.000 tot € 8.000 hebben betaald voor een vergunning? Wat vindt u hiervan?
            </text:p>
      <text:h text:outline-level="2" text:style-name="stuktitel">Vraag 5
            </text:h>
      <text:p text:style-name="vraag">Hoeveel gevallen van fraude en/of misbruik zijn er reeds bij u bekend?</text:p>
      <text:h text:outline-level="2" text:style-name="stuktitel">Vraag 6
            </text:h>
      <text:p text:style-name="vraag">Heeft u indicaties dat medewerkers van de IND betrokken zijn bij deze fraude? Kunt u dit toelichten?</text:p>
      <text:h text:outline-level="2" text:style-name="kamervraagopmerking_kop">Mededeling
            </text:h>
      <text:p text:style-name="alineagroep.end">Hierbij deel ik u mede dat de schriftelijke vragen van het lid De Krom (VVD) van uw Kamer over fraude met verblijfsvergunningen
                  in het kader van de pardonregeling, ingezonden op 16 juli 2010, niet binnen de gebruikelijke termijn kunnen worden beantwoord,
                  omdat nog niet alle benodigde informatie is ontvangen.
               </text:p>
      <text:p text:style-name="kamervraagopmerking">Zodra de desbetreffende informatie beschikbaar is, zal ik uw Kamer zo spoedig mogelijk berich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