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25</text:p>
      <text:p text:style-name="kamervragen">Vragen van het lid 
            Helder
            (PVV) aan de minister van Justitie over het bericht «Tbs’er loopt mee met vierdaagse» (ingezonden 21 juli 2010).
         </text:p>
      <text:p text:style-name="kamervragen">Antwoord van minister 
            Hirsch Ballin
            (Justitie) (ontvangen 6 augustus 2010).
         </text:p>
      <text:h text:outline-level="2" text:style-name="stuktitel">Vraag 1
            </text:h>
      <text:p text:style-name="vraag">Kent u het bericht «Tbs’er loopt mee met vierdaagse?<text:note text:id="ID-2010Z11151-d28e82" text:note-class="footnote"><text:note-citation text:label="1">1</text:note-citation><text:note-body><text:p> http://www.telegraaf.nl/binnenland/article7207719.ece?cid=mailart</text:p></text:note-body></text:note>
               
            </text:p>
      <text:h text:outline-level="2" text:style-name="stuktitel">Antwoord 1
            </text:h>
      <text:p text:style-name="antwoord">Ja. </text:p>
      <text:h text:outline-level="2" text:style-name="stuktitel">Vraag 2 
            </text:h>
      <text:p text:style-name="vraag">Klopt het dat deze ter beschikking gestelde (tbs’er) de vierdaagse mee mag lopen in het kader van zijn therapie? Zo ja, kunt
               u deze vorm van «therapie» nader toelichten?
            </text:p>
      <text:h text:outline-level="2" text:style-name="stuktitel">Antwoord 2
            </text:h>
      <text:p text:style-name="antwoord">De tbs-gestelde in kwestie zit in de laatste fase van zijn behandeling. Hij woont zelfstandig en heeft geleidelijk meer zeggenschap
               gekregen over de activiteiten die hij onderneemt. Eén daarvan was het meelopen van de Nijmeegse Vierdaagse. Een dergelijke
               prestatie is eerder sportief dan therapeutisch van aard.
            </text:p>
      <text:h text:outline-level="2" text:style-name="stuktitel">Vraag 3
            </text:h>
      <text:p text:style-name="vraag">Klopt het dat deze tbs’er is veroordeeld voor meerdere verkrachtingen van vrouwen en een moord en dat hij alleen loopt en
               dus geen begeleiders meekrijgt? Zo ja, hoe beoordeelt u de risico's van een onbegeleid verlof voor deze  gevaarlijke crimineel?
            </text:p>
      <text:h text:outline-level="2" text:style-name="stuktitel">Antwoord 3
            </text:h>
      <text:p text:style-name="antwoord">Nee, uw veronderstelling over het delict dat betrokkene heeft gepleegd, klopt niet. Wel juist is dat hij onbegeleid aan de
               vierdaagse heeft deelgenomen. Voor betrokkene is een verlofmachtiging verleend die de ruimte biedt om, zonder begeleiding,
               mee te lopen met de Vierdaagse. Bij de beoordeling van de daartoe strekkende verlofaanvraag zijn de risico’s afgewogen door
               de kliniek die de verlofmachtiging heeft aangevraagd, door het Adviescollege verloftoetsing tbs dat heeft geadviseerd over
               het verlof en door de Dienst Justitiële Inrichtingen die namens mij de verlofmachtiging heeft verleend 
            </text:p>
      <text:h text:outline-level="2" text:style-name="stuktitel">Vraag 4
            </text:h>
      <text:p text:style-name="vraag">Heeft deze persoon ook onbegeleid mogen oefenen voor de vierdaagse? Welke overwegingen speelden daarbij een rol?</text:p>
      <text:h text:outline-level="2" text:style-name="stuktitel">Antwoord 4
            </text:h>
      <text:p text:style-name="antwoord">De tbs-gestelde heeft sinds 2008 onbegeleide verloven en woont zelfstandig. Daarmee gaan verantwoordelijkheden gepaard, onder
               meer die voor zijn conditie voorafgaand aan een sportief evenement. 
            </text:p>
      <text:h text:outline-level="2" text:style-name="stuktitel">Vraag 5
            </text:h>
      <text:p text:style-name="vraag">Deelt u de mening dat de beveiliging van de samenleving veel beter gediend is met afschaffing van de terbeschikkingstelling
               en het daarbij behorende verlof en oplegging van zeer langdurige gevangenisstraffen? Zo nee, waarom niet?
            </text:p>
      <text:h text:outline-level="2" text:style-name="stuktitel">Antwoord 5
            </text:h>
      <text:p text:style-name="antwoord">Zie voor een antwoord op deze vraag het antwoord op vraag 4 van uw schriftelijke vragen d.d. 15 juli 2010 over het inkorten
               van de tbs-behandeling (Aanhangsel Handelingen, vergaderjaar 2009–2010, nr. 3024).
            </text:p>
      <text:h text:outline-level="2" text:style-name="stuktitel">Vraag 6
            </text:h>
      <text:p text:style-name="vraag">Deelt u de mening dat het onacceptabel is jegens de slachtoffers en nabestaanden dat deze tbs’er gezellig de vierdaagse mag
               gaan wandelen? Zo nee, waarom niet?
            </text:p>
      <text:h text:outline-level="2" text:style-name="stuktitel">Antwoord 6
            </text:h>
      <text:p text:style-name="antwoord">Nee. De terbeschikkingstelling is geen straf, maar een maatregel met als doelstelling een geleidelijke terugkeer in de maatschappij.
               Daarvan kan deelname aan een evenement als de Vierdaagse deel uitmaken.
            </text:p>
      <text:h text:outline-level="2" text:style-name="stuktitel">Vraag 7
            </text:h>
      <text:p text:style-name="vraag">Klopt het dat de organisatie van de vierdaagse van niets wist? Zo ja, wat is daarvan de reden?</text:p>
      <text:h text:outline-level="2" text:style-name="stuktitel">Antwoord 7
            </text:h>
      <text:p text:style-name="antwoord">Dat is juist. De organisatie van de Vierdaagse heeft in een reactie verklaard van geen van de 40 000 deelnemers de achtergrond
               te ken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