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4</text:p>
      <text:p text:style-name="kamervragen">Vragen van het lid 
            Helder
            (PVV) aan de minister van Justitie over het bericht  dat tbs-traject worden ingekort na terugloop van behandelingen (ingezonden
            15 juli 2010).
         </text:p>
      <text:p text:style-name="kamervragen">Antwoord van minister 
            Hirsch Ballin
            (Justitie) (ontvangen 6 augustus 2010). Zie ook Aanhangsel Handelingen, vergaderjaar 2009–2010, nr. 2994.
         </text:p>
      <text:h text:outline-level="2" text:style-name="stuktitel">Vraag 1
            </text:h>
      <text:p text:style-name="vraag">Bent u op de hoogte van het bericht «Tbs-traject ingekort na terugloop behandelingen»?<text:note text:id="ID-2010Z10976-d28e82" text:note-class="footnote"><text:note-citation text:label="1">1</text:note-citation><text:note-body><text:p> http://www.volkskrant.nl/binnenland/article1399809.ece/Tbs-traject_ingekort_na_terugloop_behandelingen</text:p></text:note-body></text:note>
               
            </text:p>
      <text:h text:outline-level="2" text:style-name="stuktitel">Antwoord 1
            </text:h>
      <text:p text:style-name="antwoord">Ja. </text:p>
      <text:h text:outline-level="2" text:style-name="stuktitel">Vraag 2
            </text:h>
      <text:p text:style-name="vraag">Klopt het dat de gezamenlijke tbs-klinieken maatregelen nemen om de gemiddelde behandelduur te bekorten om behandeling aantrekkelijker
               te maken voor patiënten?
            </text:p>
      <text:h text:outline-level="2" text:style-name="stuktitel">Antwoord 2
            </text:h>
      <text:p text:style-name="antwoord">Nee. Het doel is niet om de behandeling aantrekkelijker te maken voor patiënten. De forensisch psychiatrische centra hebben
               een voorstel gedaan om de behandeling van tbs-gestelden transparanter te maken en stappen in het behandelproces te normeren.Zo
               wordt, bijvoorbeeld, gesteld dat het voor de meeste tbs-gestelden goed mogelijk is om na twee jaar behandeling een eerste
               keer met begeleid verlof te gaan. Bij die tbs-gestelden die na twee jaar nog niet met verlof kunnen, wordt dan beargumenteerd
               afgeweken van de norm. Vanzelfsprekend blijft de veiligheid van de maatschappij het leidend criterium. 
            </text:p>
      <text:h text:outline-level="2" text:style-name="stuktitel">Vraag 3
            </text:h>
      <text:p text:style-name="vraag">Deelt u de mening dat tbs over de houdbaarheidsdatum heen is, onder andere omdat het systeem wordt ondergraven door advocaten
               die hun klanten adviseren om niet mee te werken aan psychiatrische onderzoeken, hetgeen nu ook uit dit artikel blijkt? Zo
               nee, waarom niet?
            </text:p>
      <text:h text:outline-level="2" text:style-name="stuktitel">Antwoord 3
            </text:h>
      <text:p text:style-name="antwoord">Nee. De tbs-behandeling resulteert in substantieel lagere recidivecijfers dan (lange) gevangenisstraf en draagt daarmee bij
               aan de veiligheid van de samenleving. Zoals ik in het vragenuur van 30 maart jl. reeds heb gezegd, zal ik in het najaar een
               beleidsbrief over tbs aan het parlement sturen. Daarin wordt ook ingegaan op de mogelijkheden om het opleggen van tbs minder
               afhankelijk te maken van medewerking van de verdachte. Tevens zal ik daarbij de voorstellen betrekken die nu vanuit de forensisch-psychiatrische
               sector zijn gedaan.
            </text:p>
      <text:h text:outline-level="2" text:style-name="stuktitel">Vraag 4
            </text:h>
      <text:p text:style-name="vraag">Deelt u de mening dat de beveiliging van de samenleving veel beter gediend is met afschaffing van tbs en oplegging van zeer
               langdurige gevangenisstraffen aan gevaarlijke misdadigers? Zo nee, waarom niet?
            </text:p>
      <text:h text:outline-level="2" text:style-name="stuktitel">Antwoord 4
            </text:h>
      <text:p text:style-name="antwoord">Nee. De maatschappij heeft geen baat bij het afschaffen van de tbs. Door mensen met een stoornis van de geestvermogens niet
               te behandelen, blijft de kans op recidive onaanvaardbaar hoog bij terugkeer in de samenleving. Uit het oogpunt van de veiligheid
               van de samenleving is het daarom niet verantwoord om de tbs-maatregel af te scha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