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22</text:p>
      <text:p text:style-name="kamervragen">Vragen van het lid 
            Voordewind
            (ChristenUnie) aan de ministers voor Jeugd en Gezin en van Volksgezondheid, Welzijn en Sport over het remmen van de groei
            van de jeugd door alcoholgebruik (ingezonden 14 juni 2010).
         </text:p>
      <text:p text:style-name="kamervragen">Antwoord van minister 
            Rouvoet
            (Jeugd en Gezin), mede namens de minister van Volksgezondheid, Welzijn en Sport (ontvangen 6 augustus 2010).
         </text:p>
      <text:h text:outline-level="2" text:style-name="stuktitel">Vraag 1
            </text:h>
      <text:p text:style-name="vraag">Kent u het bericht «Alcohol remt groei jeugd»?<text:note text:id="ID-2010Z09351-d28e82" text:note-class="footnote"><text:note-citation text:label="1">1</text:note-citation><text:note-body><text:p> Sp!ts, 11 juni 2010.</text:p></text:note-body></text:note>
               
            </text:p>
      <text:h text:outline-level="2" text:style-name="stuktitel">Antwoord 1
            </text:h>
      <text:p text:style-name="antwoord">Ja.</text:p>
      <text:h text:outline-level="2" text:style-name="stuktitel">Vraag 2
            </text:h>
      <text:p text:style-name="vraag">Geeft dit onderzoek u aanleiding om voorlichting over gezond opgroeien aan te passen? </text:p>
      <text:h text:outline-level="2" text:style-name="stuktitel">Antwoord 2
            </text:h>
      <text:p text:style-name="antwoord">Nee. In het artikel in Spits gaat het niet over nieuw wetenschappelijk onderzoek over alcohol, maar spreekt sociaal-geneeskundige
               Henk Talma over de hypothese dat alcohol de oorzaak kan zijn dat Nederlanders voor het eerst in 160 jaar niet langer worden.
               Wel wordt in het artikel van Spits gesproken over eerder onderzoek waaruit blijkt dat jongens die wijn drinken kleiner blijven.
               De campagne «voorkom alcoholschade bij uw opgroeiende kind» besteedt reeds aandacht aan de effecten van alcohol op de groei.
               Zo wordt in deze campagne gecommuniceerd dat alcohol de hoeveelheden groeihormoon verlaagt en dat bij jongens bekend is dat
               alcoholgebruik de botontwikkeling remt.
            </text:p>
      <text:h text:outline-level="2" text:style-name="stuktitel">Vraag 3
            </text:h>
      <text:p text:style-name="vraag">Is de constatering dat alcoholgebruik op jonge leeftijd de groei van kinderen remt ook aanleiding om campagnes gericht op
               het terugdringen van alcoholgebruik aan te scherpen? 
            </text:p>
      <text:h text:outline-level="2" text:style-name="stuktitel">Antwoord 3
            </text:h>
      <text:p text:style-name="antwoord">Zoals hierboven beschreven wordt reeds aandacht besteed aan dit onderwerp. Het artikel in Spits voegt geen nieuwe wetenschappelijke
               inzichten toe.
            </text:p>
      <text:h text:outline-level="2" text:style-name="stuktitel">Vraag 4
            </text:h>
      <text:p text:style-name="vraag">Is er aanvullend onderzoek nodig naar de invloed van alcoholgebruik op het opgroeien, los van het feit dat al aangetoond is
               dat alcohol op jonge leeftijd desastreuze gevolgen heeft voor de hersenontwikkeling?
            </text:p>
      <text:h text:outline-level="2" text:style-name="stuktitel">Antwoord 4
            </text:h>
      <text:p text:style-name="antwoord">Ondanks het feit dat er al veel onderzoek in deze richting is gedaan, is het goed als er aanvullend onderzoek wordt gedaan
               zodat een nog beter beeld ontstaat van de invloed van alcohol op de groei en het opgroeien van jongeren. De heer Talma zegt
               in het artikel in Spits dat hij zich er sterk voor gaat maken om wetenschappelijk hard aan te tonen dat alcohol ook echt een
               groeiremmer is. Ik vind het van belang dat de wetenschap dit onderwerp oppakt en tot nader onderzoek kom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