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1</text:p>
      <text:p text:style-name="kamervragen">Vragen van het lid 
            Van Gent
            (GroenLinks) aan de staatssecretaris van Binnenlandse Zaken en Koninkrijksrelaties en de minister van Volkshuisvesting, Ruimtelijke
            Ordening en Milieubeheer over de uitstoot van de ISLA raffinaderij (ingezonden 16 juni 2010).
         </text:p>
      <text:p text:style-name="kamervragen">Antwoord van staatssecretaris 
            Bijleveld-Schouten
            (Binnenlandse Zaken en Koninkrijksrelaties), mede namens de minister van Volkshuisvesting, Ruimtelijke Ordening en Milieubeheer
            (ontvangen 5 augustus 2010). Zie ook Aanhangsel Handelingen, vergaderjaar 2009–2010, nr. 2813.
         </text:p>
      <text:h text:outline-level="2" text:style-name="stuktitel">Vraag 1
            </text:h>
      <text:p text:style-name="vraag">Kent u het bericht<text:note text:id="ID-2010Z09448-d28e82" text:note-class="footnote"><text:note-citation text:label="1">1</text:note-citation><text:note-body><text:p> Antilliaans Dagblad, 28 mei 2010: «Metingen geven SMOC gelijk».</text:p></text:note-body></text:note> dat uit metingen blijkt dat de ISLA raffinaderij op Curaçao in een periode van 36 meetdagen twaalf keer de maximumwaarden
               voor 80 microgram zwaveldioxide per kubieke meter heeft overschreden? 
            </text:p>
      <text:h text:outline-level="2" text:style-name="stuktitel">Antwoord 1
            </text:h>
      <text:p text:style-name="antwoord">Ja. </text:p>
      <text:h text:outline-level="2" text:style-name="stuktitel">Vraag 2
            </text:h>
      <text:p text:style-name="vraag">Kunt u een overzicht geven van de dagen en de precieze overschrijdingen van de maximumwaarden?</text:p>
      <text:h text:outline-level="2" text:style-name="stuktitel">Antwoord 2
            </text:h>
      <text:p text:style-name="antwoord">Ja. Bijgevoegd vindt u de metingen voor zwaveldioxide in een tabel. Begin juni 2010 zijn door de GGD Amsterdam de metingen
               uit de eerste periode gevalideerd. De gevalideerde gegevens stroken daardoor niet met de informatie uit het kantenartikel
               van 28 mei.<text:note text:id="ID-3021-d28e132" text:note-class="footnote"><text:note-citation text:label="2">2</text:note-citation><text:note-body><text:p> Ter inzage gelegd bij het Centraal Informatiepunt Tweede Kamer.</text:p></text:note-body></text:note>
               
            </text:p>
      <text:p text:style-name="antwoord">De normering uit «Attachment F» van de hindervergunning staat op maximaal 80 µg/m3 zwaveldioxide gemiddeld per jaar. Het maximum
               voor de daggemiddelde concentratie staat op 365 µg/m3 zwaveldioxide. 
            </text:p>
      <text:p text:style-name="antwoord">De hoogst gemeten daggemiddelde concentratie op de locatie Beth Chaim is 95 µg/m3 zwaveldioxide. De maximumwaarde voor het
               daggemiddelde dat volgt uit  «Attachment F» is derhalve niet overschreden. Het jaargemiddelde kan nog niet worden bepaald.
            </text:p>
      <text:h text:outline-level="2" text:style-name="stuktitel">Vraag 3
            </text:h>
      <text:p text:style-name="vraag">Is het waar dat sinds het stilleggen van de raffinaderij de metingen een aanzienlijke daling laten zien in de aanwezigheid
               van zwaveldioxide in de lucht?
            </text:p>
      <text:h text:outline-level="2" text:style-name="stuktitel">Antwoord 3
            </text:h>
      <text:p text:style-name="antwoord">Ja. Zoals uit de tabel blijkt, is er een duidelijk verschil te zien in de gemeten waarden tot 1 maart 2010 en de metingen
               die daarna gedaan zijn. Overigens is de raffinaderij niet in zijn geheel stilgelegd. Bepaalde onderdelen van de raffinaderij
               zijn wel in werking, zoals het gedeelte waar smeerolie wordt gemaakt.
            </text:p>
      <text:h text:outline-level="2" text:style-name="stuktitel">Vraag 4
            </text:h>
      <text:p text:style-name="vraag">Welke maximumwaarden gelden onder vergelijkbare omstandigheden in Nederland?</text:p>
      <text:h text:outline-level="2" text:style-name="stuktitel">Antwoord 4
            </text:h>
      <text:p text:style-name="antwoord">In Nederland geldt ter bescherming van de gezondheid voor zwaveldioxide een maximum voor de daggemiddelde concentratie van
               125 µg/m<text:span text:style-name="superscript">3</text:span>. Deze mag maximaal drie keer per jaar overschreden worden. Voor de uurgemiddelde concentratie geldt een maximum van 350 µg/m<text:span text:style-name="superscript">3</text:span>, welke maximaal 24 keer per jaar overschreden mag worden. Voor bescherming van de gezondheid is geen jaargemiddelde grenswaarde
               gesteld. Wel geldt ter bescherming van ecosystemen een norm voor het jaargemiddelde en voor het winterhalfjaar van 20 µg/m<text:span text:style-name="superscript">3</text:span>.
            </text:p>
      <text:h text:outline-level="2" text:style-name="stuktitel">Vraag 5
            </text:h>
      <text:p text:style-name="vraag">Welke gezondheidsrisico’s zijn precies verbonden aan de geconstateerde uitstoot van de ISLA-raffinaderij?</text:p>
      <text:h text:outline-level="2" text:style-name="stuktitel">Antwoord 5
            </text:h>
      <text:p text:style-name="antwoord">Uit de metingen valt niet direct af te leiden wat de uitstoot van de raffinaderij is, omdat alleen de actuele concentratie
               op een bepaalde locatie gemeten wordt. Van zwaveldioxide is bekend dat het bij kortstondige blootstelling aan hoge concentraties
               (enkele minuten aan concentraties boven 1 000 µg/m<text:span text:style-name="superscript">3</text:span> of enkele dagen aan concentraties boven 250 µg/m<text:span text:style-name="superscript">3</text:span>) kan leiden tot luchtwegproblemen zoals kortademigheid en verminderde longfunctie. De Wereldgezondheidsorganisatie (WHO)
               hanteert voor zwaveldioxide als richtlijn een maximum van 500 µg/m<text:span text:style-name="superscript">3 </text:span>voor een duur van 10 minuten en 20 µg/m<text:span text:style-name="superscript">3 </text:span>voor een periode van 24 uur. De WHO stelt dat een jaargemiddelde norm geen toegevoegde waarde heeft naast de daggemiddelde
               grenswaarde.
            </text:p>
      <text:h text:outline-level="2" text:style-name="stuktitel">Vraag 6
            </text:h>
      <text:p text:style-name="vraag">Kunt u, alle meetgegevens tot nu toe overziende, een oordeel geven over de vraag of de ISLA-raffinaderij naar Nederlandse
               maatstaven in Nederland getolereerd zou worden?
            </text:p>
      <text:h text:outline-level="2" text:style-name="stuktitel">Antwoord 6
            </text:h>
      <text:p text:style-name="antwoord">Nederlandse raffinaderijen worden over het algemeen niet beoordeeld op basis van hun bijdrage aan de concentratie op een meetpunt
               in de omgeving, maar op basis van de concentratie luchtverontreinigende stoffen in de schoorsteen. Dat maakt een vergelijking
               op voorhand lastig. Welke maatregelen bedrijven in het kader van hun milieuvergunning dienen te nemen om rookgassen te reinigen
               kan overigens (ook) in Nederland mede afhankelijk zijn van de economische situatie waarin een bedrijf of bedrijfstak verkeert
               en van in EU-verband afgesproken technische eisen, zoals in het kader van de IPPC-richtlijn. Niettemin kan geconstateerd worden
               dat bij meetpunten rond Nederlandse raffinaderijen hoge concentraties zeldzaam zijn en vooral samenvallen met perioden waarin
               de rookgasreiniging buiten werking is. De onder vraag 4 vermelde normen zijn de afgelopen 12 jaar niet overschreden.
            </text:p>
      <text:h text:outline-level="2" text:style-name="stuktitel">Vraag 7
            </text:h>
      <text:p text:style-name="vraag">Zijn deze meetgegevens voor u aanleiding om, in overleg met de autoriteiten van Curaçao, te bezien of de maximumwaarden en
               de toegelaten piekwaarden naar beneden moeten worden bijgesteld? Zo nee, waarom niet?
            </text:p>
      <text:h text:outline-level="2" text:style-name="stuktitel">Antwoord 7
            </text:h>
      <text:p text:style-name="antwoord">Het stellen van milieunormen is een autonome aangelegenheid van Curaçao. Curaçao heeft aangegeven dat het op termijn wil komen
               tot ambitieuzere milieunormen dan de huidige. Dat vind ik een belangrijk signaal. Ik acht het op dit moment met name van belang
               dat Curaçao de huidige normen handhaaft en voldoet aan hetgeen de rechter heeft bepaald. In dat kader zal de huidige hindervergunning
               nu als eerste aangescherpt worden waardoor het handhaven beter mogelijk wordt. Met dat doel is eerder dit jaar het project
               «Versterking Milieudienst» in het kader van het Sociaal Economisch Initiatief (SEI) door USONA goedgekeurd. 
            </text:p>
      <text:h text:outline-level="2" text:style-name="stuktitel">Vraag 8
            </text:h>
      <text:p text:style-name="vraag">Kunt u aangeven of en zo ja, elders op de Antillen en Aruba luchtkwaliteitsgegevens voorhanden zijn en aanleiding geven tot
               zorg?
            </text:p>
      <text:h text:outline-level="2" text:style-name="stuktitel">Antwoord 8
            </text:h>
      <text:p text:style-name="antwoord">Voor zover mij bekend zijn er nergens anders op de Antillen en Aruba luchtkwaliteitsgegevens voorhanden die aanleiding geven
               tot zorg. Op Bonaire heeft vorig jaar wel een onderzoek plaatsgevonden naar stofoverlast. Daar heb ik uw Kamer op 23 maart
               2010 over geïnformeerd in reactie op schriftelijke vragen van het lid Van Gent. Verder worden er op het terrein van de raffinaderij
               op Curaçao metingen gedaan door de Isla zelf. Deze zijn bestemd voor intern gebruik van het bedrijf.
            </text:p>
      <text:h text:outline-level="2" text:style-name="stuktitel">Vraag 9
            </text:h>
      <text:p text:style-name="vraag">In hoeverre zijn er reeds toekomstscenario’s voor de ISLA-raffinaderij? Vormen de verzamelde meetgegevens voor u extra argumenten
               om sluiting van deze raffinaderij te bepleiten?
            </text:p>
      <text:h text:outline-level="2" text:style-name="stuktitel">Antwoord 9
            </text:h>
      <text:p text:style-name="antwoord">Curaçao heeft de toekomstvisie op de raffinaderij nog niet gereed. Het opstellen hiervan maakt onderdeel uit van het Sociaal
               Economisch Initiatief (SEI). Tot mijn teleurstelling is duidelijk geworden dat dit project vertraging heeft opgelopen. Begin
               augustus van dit jaar zal er een voortgangsoverleg over het SEI plaatsvinden en zal dit onderwerp nadrukkelijk op de agenda
               staan. Er zal dan een afspraak worden gemaakt over wanneer de toekomstvisie gereed zal zijn. Beleidsbeslissingen betreffende
               de raffinaderij of de energiesector zijn verder een autonome aangelegenheid van Curaçao. 
            </text:p>
      <text:h text:outline-level="2" text:style-name="stuktitel">Vraag 10
            </text:h>
      <text:p text:style-name="vraag">Welke zijn op dit moment de rechtspositionele gevolgen voor de werknemers nu de raffinaderij (tijdelijk) gesloten is?</text:p>
      <text:h text:outline-level="2" text:style-name="stuktitel">Antwoord 10
            </text:h>
      <text:p text:style-name="antwoord">Zoals reeds aangegeven is de raffinaderij niet volledig gesloten en vindt er in sommige delen van het bedrijf nog productie
               plaats. Voor zover mij bekend zijn er geen rechtspositionele gevolgen voor de werknemers door de gedeeltelijke stillegging
               van de raffinaderij.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