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20</text:p>
      <text:p text:style-name="kamervragen">Vragen van de leden 
            Ouwehand
            (PvdD), 
            El Fassed
            en 
            Peters
            (beiden Groen Links) en 
            Van Gerven
            (SP) aan de ministers van Buitenlandse Zaken en van Landbouw, Natuur en Voedselkwaliteit over de rechtmatigheid van het proces
            tegen Greenpeace activisten in Japan (ingezonden 5 juli 2010).
         </text:p>
      <text:p text:style-name="kamervragen">Antwoord van minister 
            Verhagen
            (Buitenlandse Zaken), mede namens de minister van Landbouw, Natuur en Voedselkwaliteit (ontvangen 5 augustus 2010). 
         </text:p>
      <text:h text:outline-level="2" text:style-name="stuktitel">Vraag 1
            </text:h>
      <text:p text:style-name="vraag">Kunt u aangeven op welke wijze u het proces tegen Junichi Sato en Toru Suzuki, die in Japan de corruptie rond de handel in
               walvisvlees aantoonden<text:note text:id="ID-2010Z10523-d28e93" text:note-class="footnote"><text:note-citation text:label="1">1</text:note-citation><text:note-body><text:p> http://edition.cnn.com/2010/OPINION/06/24/sato.iwc.whales/index.html?iref=allsearch&amp;fbid=MpAgNcETjzm</text:p></text:note-body></text:note>, heeft gevolgd en hoe u zich heeft ingezet voor een gedegen en eerlijke rechtsgang? 
            </text:p>
      <text:h text:outline-level="2" text:style-name="stuktitel">Antwoord 1
            </text:h>
      <text:p text:style-name="antwoord">De Nederlandse ambassade in Tokio volgt het proces actief, onder meer door contacten met de advocaten van de verdediging,
               de verdachten en met andere medewerkers van Greenpeace in Japan. In antwoord op vraag 11 van vragen van het Lid Ouwehand van
               15 januari 2010 met kenmerk 210Z00715, heb ik uw Kamer geïnformeerd dat de Nederlandse overheid zich in beginsel niet bemoeit
               met de interne rechtsgang in andere landen. 
            </text:p>
      <text:h text:outline-level="2" text:style-name="stuktitel">Vraag 2 
            </text:h>
      <text:p text:style-name="vraag">Deelt u de mening dat Nederland en de EU actief op moeten komen voor de rechten van Junichi Sato en Toru Suzuki in het kader
               van de EU richtlijnen voor de bescherming van, en steun aan, mensenrechtenverdedigers? Zo nee, waarom niet? Zo ja, hoe gaat
               u dit doen?
            </text:p>
      <text:h text:outline-level="2" text:style-name="stuktitel">Antwoord 2
            </text:h>
      <text:p text:style-name="antwoord">De Nederlandse ambassade in Tokio onderhoudt contact met de aldaar aanwezige EU ambassades over de voortgang in deze zaak.
               De heer Sato en Suzuki zijn milieu- en natuuractivisten van Greenpeace. Ik zal hun situatie in de aanloop naar de volgende
               EU-mensenrechtendialoog met Japan doen op brengen.
            </text:p>
      <text:h text:outline-level="2" text:style-name="stuktitel">Vraag 3
            </text:h>
      <text:p text:style-name="vraag">Waarom stelt u in een brief aan Greenpeace Nederland<text:note text:id="ID-2010Z10523-d28e125" text:note-class="footnote"><text:note-citation text:label="2">2</text:note-citation><text:note-body><text:p> Brief van 23 juni 2010 van het ministerie van Buitenlandse Zaken aan de directeur van stichting greenpeace Nederland, referentie
                  DAO-238/10.
               </text:p></text:note-body></text:note> dat van een mogelijke schending van internationale verdragen geen sprake is? Kunt u uiteenzetten hoe u tot deze conclusie
               gekomen bent, gelet op de conclusie van de VN-werkgroep Arbitraire Detentie dat bij de aanhouding en vervolging van Junichi
               Sato en Toru Suzuki een aantal artikelen van de Universele Verklaring voor de Rechten van de Mens en het Internationaal Verdrag
               inzake burgerrechten en politieke rechten is geschonden?<text:note text:id="ID-2010Z10523-d28e135" text:note-class="footnote"><text:note-citation text:label="3">3</text:note-citation><text:note-body><text:p> Uitspraak d.d. 16 maart 2009/Opinion No.9/2009, paragraaf 28.</text:p></text:note-body></text:note>
               
            </text:p>
      <text:h text:outline-level="2" text:style-name="stuktitel">Antwoord 3
            </text:h>
      <text:p text:style-name="antwoord">Tijdens de inhechtenisneming en detentie van Junichi Sato en Toru Suzuki is naar het oordeel van de VN Werkgroep Arbitraire
               Detentie een aantal artikelen van de Universele Verklaring van de Rechten van de Mens en het Internationaal Verdrag inzake
               burgerrechten en politieke rechten geschonden. Deze tekortkomingen vormen echter geen aanleiding om de verdere rechtsgang
               nu al in zijn geheel te diskwalificeren. 
            </text:p>
      <text:h text:outline-level="2" text:style-name="stuktitel">Vraag 4
            </text:h>
      <text:p text:style-name="vraag">Betekenen uw bovengenoemde uitspraken dat u afstand doet van uw beantwoording van eerdere Kamervragen<text:note text:id="ID-2010Z10523-d28e156" text:note-class="footnote"><text:note-citation text:label="4">4</text:note-citation><text:note-body><text:p> 
                  Aanhangsel van de Handelingen, vergaderjaar 2009–2010, nr. 1875, antwoord vraag 2.
               </text:p></text:note-body></text:note>, waarin u bevestigt dat de uitspraken van de VN-werkgroep Arbitraire Detentie gezaghebbend zijn? Zo ja, kunt u een verklaring
               hiervoor geven? Zo neen, kunt u toelichten hoe uw uitspraken zich tot elkaar verhouden? 
            </text:p>
      <text:h text:outline-level="2" text:style-name="stuktitel">Antwoord 4
            </text:h>
      <text:p text:style-name="antwoord">Neen. Zie het antwoord op vraag 3.</text:p>
      <text:h text:outline-level="2" text:style-name="stuktitel">Vraag 5
            </text:h>
      <text:p text:style-name="vraag">Heeft u – gelet op uw toezegging<text:note text:id="ID-2010Z10523-d28e177" text:note-class="footnote"><text:note-citation text:label="5">5</text:note-citation><text:note-body><text:p> 
                  Aanhangsel van de Handelingen, vergaderjaar 2009–2010, nr. 1875, antwoord vraag 4.
               </text:p></text:note-body></text:note> – de Japanse regering inmiddels laten weten dat Nederland zich schaart achter de werkgroep van de VN-mensenrechtenraad in haar veroordeling van het proces tegen deze Greenpeace-activisten? Zo ja, kunt u toelichten wanneer dat is
               gebeurd en hoe dat gesprek verlopen is? Zo neen, waarom heeft u de kwestie niet aan de orde gesteld tijdens de afgelopen bijeenkomst
               van de International Whaling Committee?
            </text:p>
      <text:h text:outline-level="2" text:style-name="stuktitel">Antwoord 5
            </text:h>
      <text:p text:style-name="antwoord">De Japanse autoriteiten zijn via diplomatieke kanalen ingelicht over de Nederlandse visie met de aantekening dat Nederland
               geen partij is in deze zaak. Zij hebben hier kennis van genomen. De International Whaling Commission is niet het juiste forum
               om mensenrechtenkwesties aan de orde te stellen.
            </text:p>
      <text:h text:outline-level="2" text:style-name="stuktitel">Vraag 6
            </text:h>
      <text:p text:style-name="vraag">Bent u bereid bij uw ambtsgenoot in Japan aan te dringen op heropening van het corruptieonderzoek, een eerlijke procesgang
               voor de twee actievoerders en naleving van de internationale verdragen? Zo neen, waarom niet?
            </text:p>
      <text:h text:outline-level="2" text:style-name="stuktitel">Antwoord 6
            </text:h>
      <text:p text:style-name="antwoord">Zie het antwoord op vraag 1. </text:p>
      <text:h text:outline-level="2" text:style-name="stuktitel">Vraag 7
            </text:h>
      <text:p text:style-name="vraag">Is het waar dat beide activisten een onvoorwaardelijke gevangenisstraf van 18 maanden boven het hoofd hangt, omdat ze een
               doos met walvisvlees voor menselijke consumptie hebben ontvreemd om onoorbare praktijken aan te tonen? Hoe beoordeelt u een
               dergelijke strafmaat in een beschaafd en democratisch land?
            </text:p>
      <text:h text:outline-level="2" text:style-name="stuktitel">Antwoord 7
            </text:h>
      <text:p text:style-name="antwoord">Zoals ook reeds in het antwoord op vraag 1 aangegeven treedt de Nederlandse overheid niet in de interne rechtsgang in andere
               landen. 
            </text:p>
      <text:h text:outline-level="2" text:style-name="stuktitel">Vraag 8
            </text:h>
      <text:p text:style-name="vraag">Is het waar dat in Japan in 99% van de gevallen op arrestatie ook een daadwerkelijke veroordeling volgt? Wat zegt u dat over
               het door Japan gehanteerde rechtssysteem in relatie tot de beginsel van en democratische rechtsstaat?
            </text:p>
      <text:h text:outline-level="2" text:style-name="stuktitel">Antwoord 8
            </text:h>
      <text:p text:style-name="antwoord">Het is juist dat in Japan op arrestatie in de meeste gevallen een veroordeling volgt. Deze kwestie en het feit dat een hoog
               percentage van deze veroordelingen geschiedt op basis van bekentenissen gedaan tijdens het (langdurige) voorarrest, zijn in
               2008 in het kader van de Universal Periodic Review van Japan o.a. door Nederland aan de orde gesteld. Ook tijdens de halfjaarlijkse
               mensenrechtendialoog van de EU en Japan wordt hier regelmatig over gesproken. De Japanse overheid onderzoekt momenteel op
               welke manier de transparantie van politieverhoren, die de basis vormen voor de bekentenissen, kan worden verbet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