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3019</text:p>
      <text:p text:style-name="kamervragen">Vragen van het 
            Neppérus
            (VVD) aan de minister van Volksgezondheid, Welzijn en Sport over de verplichtingenpauze voor sportbonden
            (ingezonden 25 juni 2010).
            
         </text:p>
      <text:p text:style-name="kamervragen">Nader antwoord van minister 
            Klink
            (Volksgezondheid, Welzijn en Sport) (ontvangen 2 augustus 2010).
         </text:p>
      <text:h text:outline-level="2" text:style-name="stuktitel">Nader antwoord
            </text:h>
      <text:p text:style-name="antwoord">Hierbij meld ik u, als aanvulling op het antwoord op vraag 6 van de Kamervragen van het Kamerlid Neppérus (VVD) over de verplichtingenpauze
               voor sportbonden (ingezonden 25 juni 2010), dat de verplichtingenpauze per 20 juli jongstleden is opgeheven.<text:note text:id="ID-3019-d28e88" text:note-class="footnote"><text:note-citation text:label="1">1</text:note-citation><text:note-body><text:p> Aanhangsel Handelingen, vergaderjaar 2009–2010, nr. 2966.
               </text:p></text:note-body></text:note>
               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