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18</text:p>
      <text:p text:style-name="kamervragen">Vragen van de leden 
            Bontes
            en 
            De Roon
            (PVV) aan de minister van Buitenlandse Zaken over het bericht dat Spanje haar zorgen heeft geuit over het uitzetten van christenen
            uit Marokko (ingezonden 20 juli 2010).
         </text:p>
      <text:p text:style-name="kamervragen">Antwoord van minister 
            Verhagen
            (Buitenlandse Zaken) (ontvangen 4 augustus 2010).
         </text:p>
      <text:h text:outline-level="2" text:style-name="stuktitel">Vraag 1
            </text:h>
      <text:p text:style-name="vraag">Bent u bekend met de berichten «Spanje: Marokko zet christenen uit»<text:note text:id="ID-2010Z11096-d28e87" text:note-class="footnote"><text:note-citation text:label="1">1</text:note-citation><text:note-body><text:p> NOS teletekst, 16 juli.</text:p></text:note-body></text:note> en «Zorg over uitzetten christenen door Marokko?»<text:note text:id="ID-2010Z11096-d28e97" text:note-class="footnote"><text:note-citation text:label="2">2</text:note-citation><text:note-body><text:p> http://www.telegraaf.nl/buitenland/7183808/___Marokko_zet_christenen_uit___.html?p=32,2</text:p></text:note-body></text:note>
               
            </text:p>
      <text:h text:outline-level="2" text:style-name="stuktitel">Antwoord 1
            </text:h>
      <text:p text:style-name="antwoord">Ja.</text:p>
      <text:h text:outline-level="2" text:style-name="stuktitel">Vraag 2
            </text:h>
      <text:p text:style-name="vraag">Klopt het dat sinds maart van dit jaar er al 130 christenen zijn uitgezet door de Marokkaanse autoriteiten? </text:p>
      <text:h text:outline-level="2" text:style-name="stuktitel">Antwoord 2
            </text:h>
      <text:p text:style-name="antwoord">Er zijn inmiddels rond de 130 buitenlandse christenen het land uitgezet op beschuldiging van proselitisme. Het exacte aantal
               is niet bekend. 
            </text:p>
      <text:h text:outline-level="2" text:style-name="stuktitel">Vraag 3
            </text:h>
      <text:p text:style-name="vraag">Zit er een stijging in het aantal uitgezette christenen in het afgelopen jaar in vergelijking met voorgaande jaren, gelet
               op het feit dat in maart 2010 er ook al zeven Nederlanders het land uit zijn gezet en in december 2009 er sprake was van de
               uitzetting van vijf christelijke zendelingen? 
            </text:p>
      <text:h text:outline-level="2" text:style-name="stuktitel">Antwoord 3
            </text:h>
      <text:p text:style-name="antwoord">Ja, er is het afgelopen jaar sprake van een stijging van het aantal uitgezette christenen.</text:p>
      <text:h text:outline-level="2" text:style-name="stuktitel">Vraag 4
            </text:h>
      <text:p text:style-name="vraag">Kunt u aangeven hoeveel van de 130 uitgezette christenen de Nederlandse nationaliteit hebben? Zo nee, waarom niet?</text:p>
      <text:h text:outline-level="2" text:style-name="stuktitel">Antwoord 4
            </text:h>
      <text:p text:style-name="antwoord">Er zijn dit jaar zeven christenen met de Nederlandse nationaliteit uitgezet. Van twee Nederlandse christenen is de verblijfsvergunning
               ingetrokken. 
            </text:p>
      <text:h text:outline-level="2" text:style-name="stuktitel">Vraag 5
            </text:h>
      <text:p text:style-name="vraag">Deelt u de ongerustheid van de Spaanse regering over het uitzetten van christenen? Zo ja, bent u bereid om net als de Spanjaarden
               deze kwestie aan te kaarten bij de Marokkaanse regering? Zo nee, waarom niet?
            </text:p>
      <text:h text:outline-level="2" text:style-name="stuktitel">Antwoord 5
            </text:h>
      <text:p text:style-name="antwoord">Ja, ik deel de ongerustheid van de Spaanse regering. Op 9 maart j.l. heb ik de Marokkaanse ambassadeur nog ontboden om tegen
               de uitzetting van Nederlandse christenen te protesteren, en ik zal ook in de toekomst niet nalaten het belang van het respecteren
               van de vrijheid van godsdienst en levensovertuiging in contacten met Marokko en in de relevante internationale fora aan de
               orde te stellen. Daartoe behoren ook expliciet de vrijheid om geen geloof aan te hangen, dan wel om van geloof te veranderen.
               In dit verband verwijs ik u ook naar mijn antwoord d.d. 21 januari 2010 op de vragen van de leden Van der Staaij (SGP), De
               Roon (PVV) en Voordewind (ChristenUnie) over de uitzetting van christelijke zendelingen uit Marokko (kamervragen 2009–2010,
               nr. 132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