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6</text:p>
      <text:p text:style-name="kamervragen">Vragen van het lid 
            Van Bommel
            (SP) aan de minister van Buitenlandse Zaken over nieuwe gevangenisstraf Israëlische atoomklokkenluider Mordechai Vanunu (ingezonden
            21 juli 2010).
         </text:p>
      <text:p text:style-name="kamervragen">Antwoord van minister 
            Verhagen
            (Buitenlandse Zaken) (ontvangen 4 augustus 2010).
         </text:p>
      <text:h text:outline-level="2" text:style-name="stuktitel">Vraag 1
            </text:h>
      <text:p text:style-name="vraag">Hebt u kennisgenomen van de gevangenisstraf van drie maanden voor Mordechai Vanunu, omdat hij afgelopen winter met buitenlandse
               journalisten heeft gesproken?<text:note text:id="ID-2010Z11166-d28e82" text:note-class="footnote"><text:note-citation text:label="1">1</text:note-citation><text:note-body><text:p> «Kernfysicus Vanunu weer in de cel» zie http://nos.nl/artikel/159292-kernfysicus-vanunu-weer-in-de-cel.html en http://www.vanunu.com/.</text:p></text:note-body></text:note>
               
            </text:p>
      <text:h text:outline-level="2" text:style-name="stuktitel">Antwoord 1
            </text:h>
      <text:p text:style-name="antwoord">Ja. </text:p>
      <text:h text:outline-level="2" text:style-name="stuktitel">Vraag 2, 3 en 4
            </text:h>
      <text:p text:style-name="vraag">Hebt u tevens kennisgenomen van de oproep van de winnares van de Nobelprijs voor de Vrede, Mairead Maguire, om Vanunu vrij
               te laten?<text:note text:id="ID-2010Z11166-d28e102" text:note-class="footnote"><text:note-citation text:label="2">2</text:note-citation><text:note-body><text:p> «An open letter to the Jewish people – Mairead Maguire», zie http://maannews.net/eng/ViewDetails.aspx?ID=300520.</text:p></text:note-body></text:note> Bent u bereid de oproep van Maguire te steunen en de Israëlische regering te vragen Vanunu vrij te laten? Indien neen, waarom
               niet?
            </text:p>
      <text:p text:style-name="vraag">Bent u bereid, zeker in het licht van de in 2012 geplande conferentie over een kernwapenvrij Midden-Oosten, de positie van
               atoomklokkenluider Vanunu te ondersteunen? Zo ja, op welke wijze? Indien neen, waarom niet?
            </text:p>
      <text:p text:style-name="vraag">Deelt u de mening dat deze veroordeling van Vanunu in strijd moet worden geacht met de universele vrijheid van meningsuiting?
               Indien neen, waarom niet?<text:note text:id="ID-2010Z11166-d28e136" text:note-class="footnote"><text:note-citation text:label="3">3</text:note-citation><text:note-body><text:p> 
                  Aanhangsel Handelingen, vergaderjaar 2006–2007, nr. 2483.
               </text:p></text:note-body></text:note>
               
            </text:p>
      <text:h text:outline-level="2" text:style-name="stuktitel">Antwoord 2, 3, 4
            </text:h>
      <text:p text:style-name="antwoord">Ik heb kennis genomen van de oproep van mw. Maguire.</text:p>
      <text:p text:style-name="antwoord">De Nederlandse regering heeft vertrouwen in de Israëlische rechtsgang en volgt de procesgang aandachtig. De heer Vanunu is
               veroordeeld tot drie maanden celstraf wegens het overtreden van de voorwaarden die in 2004 zijn verbonden aan zijn vrijlating.
               De heer Vanunu is twee keer in beroep gegaan tegen zijn veroordeling. Ik zie geen reden bij de Israëlische regering aan te
               dringen op vrijlating van de heer Vanun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