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015</text:p>
      <text:p text:style-name="kamervragen">Vragen van het lid 
            Ormel
            (CDA) aan de minister van Buitenlandse Zaken over het bericht dat Marokko een groot aantal christenen heeft uitgezet (ingezonden
            20 juli 2010).
         </text:p>
      <text:p text:style-name="kamervragen">Antwoord van minister 
            Verhagen
            (Buitenlandse Zaken) (ontvangen 4 augustus 2010).
         </text:p>
      <text:h text:outline-level="2" text:style-name="stuktitel">Vraag 1
            </text:h>
      <text:p text:style-name="vraag">Kent u het bericht dat Marokko een groot aantal christenen heeft uitgezet?<text:note text:id="ID-2010Z11094-d28e82" text:note-class="footnote"><text:note-citation text:label="1">1</text:note-citation><text:note-body><text:p> ANP, 16 juli: Zorg uitzetten christenen door Marokko.</text:p></text:note-body></text:note>
               
            </text:p>
      <text:h text:outline-level="2" text:style-name="stuktitel">Antwoord 1
            </text:h>
      <text:p text:style-name="antwoord">Ja.</text:p>
      <text:h text:outline-level="2" text:style-name="stuktitel">Vraag 2
            </text:h>
      <text:p text:style-name="vraag">Op welke manier heeft Marokko gereageerd op de door de Spaanse regering geuite zorgen? </text:p>
      <text:h text:outline-level="2" text:style-name="stuktitel">Antwoord 2
            </text:h>
      <text:p text:style-name="antwoord">De Marokkaanse reactie hierop luidde dat Marokko godsdienst vrijheid erkent, maar dat proselitisme een zaak is van nationaal
               recht en het daarin strafbaar is gesteld.
            </text:p>
      <text:h text:outline-level="2" text:style-name="stuktitel">Vraag 3
            </text:h>
      <text:p text:style-name="vraag">Ziet u dit grote aantal uitzettingen in een breder kader van een verslechtering van de vrijheid van godsdienst in Marokko?
               Zo nee, waarom niet? Zo ja, op welke wijze zult u dit bespreken of heeft u dit besproken met uw Marokkaanse ambtgenoot?
            </text:p>
      <text:h text:outline-level="2" text:style-name="stuktitel">Antwoord 3
            </text:h>
      <text:p text:style-name="antwoord">Mijn eerder gegeven inschatting betreffende de vrijheid van godsdienst en levensovertuiging in Marokko, namelijk dat er geen
               sprake is van een algemene verslechtering van die vrijheid, geldt nog steeds. Ik constateer echter wel dat er indicaties zijn
               dat deze zich niet in positieve zin ontwikkelt. Er is sprake van een toenemende druk op christenen die van proselitisme worden
               verdacht maar ook op christenen die zich daar niet aan schuldig hebben gemaakt. Ik blijf de situatie op de voet volgen, en
               zal wanneer nodig ook in de toekomst niet nalaten het belang van het respecteren van de vrijheid van godsdienst en levensovertuiging
               in contacten met Marokko en in de relevante internationale fora aan de orde te stellen. 
            </text:p>
      <text:h text:outline-level="2" text:style-name="stuktitel">Vraag 4
            </text:h>
      <text:p text:style-name="vraag">Is er na de uitzetting van de Nederlanders uit Marokko contact geweest met de Marokkaanse overheid over de terugkeer van deze
               mensen naar hun pleegkinderen? Zo nee, waarom niet? Zo ja, welke contacten zijn er geweest en tot welke afspraken heeft dit
               geleid?
            </text:p>
      <text:h text:outline-level="2" text:style-name="stuktitel">Antwoord 4
            </text:h>
      <text:p text:style-name="antwoord">Ja, ik moge verwijzen naar mijn brief van 19 juli jl. met kenmerk DAM-452/10 aan Uw Kamer waarin ik heb gemeld dat er meerdere
               keren contact is geweest met de Marokkaanse overheid om mogelijkheden te bespreken om op humanitaire gronden het contact tussen
               de familie Boonstra en de kinderen die bij hen opgroeiden te herstellen. Tot op heden heb ik geen aanwijziging gekregen dat
               de oplossing binnen afzienbare tijd zal komen. De zaak ligt in Marokko zeer gevoelig. In deze brief heb ik ook aangegeven
               dat ik voornemens ben verder druk uit te oefenen om aan een oplossing bij te dragen.
            </text:p>
      <text:h text:outline-level="2" text:style-name="stuktitel">Vraag 5
            </text:h>
      <text:p text:style-name="vraag">Welke gevolgen heeft de uitzetting van de zeven Nederlanders gehad voor de kinderen die in het «Village of Hope» verblijven?
               Is er inmiddels een definitieve oplossing gevonden voor het bestuur van het «Village of Hope»? 
            </text:p>
      <text:h text:outline-level="2" text:style-name="stuktitel">Antwoord 5
            </text:h>
      <text:p text:style-name="antwoord">De kinderen die in het «Village of Hope» verblijven worden daar door de lokale staf van het weeshuis verzorgd. Er is nog geen
               definitieve oplossing gevonden voor het bestuur van het «Village of Hope».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