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13</text:p>
      <text:p text:style-name="kamervragen">Vragen van het lid 
            Voordewind
            (ChristenUnie) aan de minister van Defensie over recreatief medegebruik van defensieterrein Infanterie Schietterrein Harskamp
            (ingezonden 13 juli 2010).
         </text:p>
      <text:p text:style-name="kamervragen">Antwoord van minister 
            van Middelkoop
            (Defensie) (ontvangen 4 augustus 2010).
         </text:p>
      <text:h text:outline-level="2" text:style-name="stuktitel">Vraag 1
            </text:h>
      <text:p text:style-name="vraag">Welke actie hebt u ondernomen om volgens de wens van de Tweede Kamer recreatief medegebruik van defensieterreinen zo mogelijk
               in stand te houden?<text:note text:id="ID-2010Z10863-d28e84" text:note-class="footnote"><text:note-citation text:label="1">1</text:note-citation><text:note-body><text:p> Kamerstuk 32 123-X, nr. 69.
                  
               </text:p></text:note-body></text:note>
               
            </text:p>
      <text:h text:outline-level="2" text:style-name="stuktitel">Antwoord 1
            </text:h>
      <text:p text:style-name="antwoord">Vrijwel alle oefenterreinen van Defensie staan van oudsher open voor extensief recreatief medegebruik zoals wandelen, fietsen
               en paardrijden. Daarin komt geen verandering. Defensie treedt zelfs faciliterend op door op verschillende plaatsen voorzieningen,
               zoals het aanleggen van routes, te treffen. Ten aanzien van lawaaisporten, zoals motorcross, was het beleid terughoudend vanwege
               de verstoring voor mens en dier. Conform de motie Knops c.s. zullen de bestaande faciliteiten voor lawaaisporten gehandhaafd
               blijven of in goed overleg worden verplaatst. Inmiddels is met enkele belangenorganisaties gesproken over hun wensen en de
               knelpunten ten aanzien van het medegebruik van defensieterreinen. Dit wordt gebruikt bij het opstellen van nieuw beleid over
               recreatief medegebruik. Kern daarvan is dat onverkort gelegenheid tot extensief recreatief medegebruik wordt gegeven en dat
               de ruimte voor intensief recreatief medegebruik voor zover mogelijk blijft gehandhaafd. 
            </text:p>
      <text:p text:style-name="antwoord">Enkele oefenterreinen en de schietterreinen zijn en blijven om veiligheidsredenen niet toegankelijk. </text:p>
      <text:h text:outline-level="2" text:style-name="stuktitel">Vraag 2
            </text:h>
      <text:p text:style-name="vraag">Wat hebt u ondernomen om de mogelijkheden te onderzoeken om camping «de Oase» nabij het Infanterie Schietterrein Harskamp
               (ISK) in stand te houden? Bent u bereid om volgens de wens van de Kamer op korte termijn in gesprek te gaan met de beheerders
               van dit recreatieoord en te zoeken naar een oplossing om het recreatiepark te behouden?
            </text:p>
      <text:h text:outline-level="2" text:style-name="stuktitel">Antwoord 2
            </text:h>
      <text:p text:style-name="antwoord">Defensie heeft met de eigenaren van camping De Oase, hun vertegenwoordiger en hun raadsman gesproken. Hierbij is vooraf aangegeven
               dat het besluit de erfpacht niet te verlengen vast staat. Defensie heeft tijdens de gesprekken de bereidheid getoond om binnen
               haar mogelijkheden tot een oplossing te komen. Tijdens deze gesprekken was ook de provincie Gelderland vertegenwoordigd. Ook
               de provincie was bereid te zoeken naar een oplossing. De eigenaren van camping De Oase hebben verdere gesprekken niet afgewacht
               en zetten de reeds aanhangig gemaakte juridische procedure door.  
            </text:p>
      <text:h text:outline-level="2" text:style-name="stuktitel">Vraag 3
            </text:h>
      <text:p text:style-name="vraag">Kent u de situatie van het nabijgelegen woonhuis op de grens van het Infanterie Schietterrein Harskamp (ISK), dat verwijderd
               zal moeten worden? Deelt u de mening dat hier een maatwerkoplossing mogelijk is en bent u bereid samen met de bewoners een
               passende oplossing te zoeken die voor beide partijen acceptabel is?
            </text:p>
      <text:h text:outline-level="2" text:style-name="stuktitel">Antwoord 3
            </text:h>
      <text:p text:style-name="antwoord">De situatie van het nabijgelegen woonhuis op de grens van het ISK is mij bekend. De bewoners van deze woning is gevraagd op
               korte termijn met Defensie in gesprek te gaan over het moment en de wijze van oplevering van het perceel. Defensie is bereid
               te zoeken naar een maatwerkoplossing, maar wil benadrukken dat van verlenging van de erfpacht geen sprake ka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