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12</text:p>
      <text:p text:style-name="kamervragen">Vragen van het lid 
            Karabulut
            (SP) aan de minister van Justitie over het toepassen van vervangende hechtenis door het Centraal Justitieel Incasso Bureau
            (CJIB) (ingezonden 8 juli 2010).
         </text:p>
      <text:p text:style-name="kamervragen">Antwoord van minister 
            Hirsch Ballin
            (Justitie) (ontvangen 4 augustus 2010) Zie ook Aanhangsel Handelingen, vergaderjaar 2009–2010, nr. 2908.
         </text:p>
      <text:h text:outline-level="2" text:style-name="stuktitel">Vraag 1
            </text:h>
      <text:p text:style-name="vraag">Kent u de casus van mevrouw L.?<text:note text:id="ID-2010Z10654-d28e82" text:note-class="footnote"><text:note-citation text:label="1">1</text:note-citation><text:note-body><text:p> Onderhands toegezonden aan de bewindspersoon.</text:p></text:note-body></text:note> Hoe beoordeelt u het feit dat mevrouw L. niet door de strafrechter in detentie is gezet, vanwege de zorg voor haar 5-jarige
               zoontje onder de voorwaarden dat de schade aan de slachtoffers zou worden vergoed, maar dat nu toch detentie dreigt omdat
               de schadevergoeding niet binnen de termijn van 36 maanden kan worden terugbetaald?
            </text:p>
      <text:h text:outline-level="2" text:style-name="stuktitel">Antwoord 1
            </text:h>
      <text:p text:style-name="antwoord">De vervangende hechtenis die dreigt voor betrokkene is geen besluit van het CJIB maar vloeit rechtstreeks voor uit het arrest
               dat het Hof te Den Haag op 19 november 2009 heeft gewezen. Daarin is bepaald dat mevrouw geen detentie behoefde te ondergaan
               als zij haar schuld aan degenen die zij heeft gedupeerd (ongeveer 80 duizend euro) zou voldoen. Het Hof heeft, alle in deze
               zaak spelende belangen afwegende, bepaald dat indien zij deze schuld niet voldoet, zij gedurende 365 dagen in vervangende
               hechtenis zal worden genomen. 
            </text:p>
      <text:h text:outline-level="2" text:style-name="stuktitel">Vraag 2 en 3
            </text:h>
      <text:p text:style-name="vraag">Deelt u de mening dat het in het belang van de slachtoffers is dat mevrouw L. zo spoedig mogelijk de gehele schadevergoeding
               betaalt die haar als maatregel is opgelegd door de strafrechter? Op welke wijze draagt vervangende hechtenis hier aan bij,
               nu met deze vervangende hechtenis slechts de executie van de schadevergoedingsmaatregel wordt gestaakt?
            </text:p>
      <text:p text:style-name="vraag">In wiens belang is de vervangende hechtenis uiteindelijk? Wanneer iemand niet beschikt over vermogen, zal vervangende hechtenis
               dan leiden tot betaling van de schadevergoeding? Met andere woorden, wordt er eigenlijk wel gekeken of er sprake is van betalingsonwil
               of betalingsonmacht?<text:note text:id="ID-2010Z10654-d28e114" text:note-class="footnote"><text:note-citation text:label="2">2</text:note-citation><text:note-body><text:p> 
                  Aanhangsel van de Handelingen, vergaderjaar 2009–2010, nr. 556.
               </text:p></text:note-body></text:note>
               
            </text:p>
      <text:h text:outline-level="2" text:style-name="stuktitel">Antwoord 2 en 3
            </text:h>
      <text:p text:style-name="antwoord">Ik deel vanzelfsprekend de mening dat de door de strafrechter opgelegde schadevergoeding moet worden voldaan. De dreiging
               van een voorlopige hechtenis is een uiterste middel om de veroordeelde tot betaling aan te zetten, en heeft daarnaast tot
               doel om door zijn afschrikwekkende werking betrokkene (en anderen) ervan te weerhouden zich schuldig te maken aan dit soort
               misdrijven. Ook als in dit geval de vervangende hechtenis niet zal leiden tot betaling van de openstaande schuld, dan nog
               is het om deze reden wenselijk dat het oordeel van de rechter wordt gevolgd en de hechtenis ten uitvoer wordt gelegd.
            </text:p>
      <text:h text:outline-level="2" text:style-name="stuktitel">Vraag 4
            </text:h>
      <text:p text:style-name="vraag">Hoe beoordeelt u het feit dat het CJIB geen andere betalingsregeling aanbiedt dan een waarbij maandelijks bijna € 3000 moet
               worden betaald, terwijl de maandelijkse inkomsten van mevrouw L. een kwart hiervan bedragen? Waarom is een soepelere betalingsregeling
               met het CJIB in een dergelijk geval, waarbij overduidelijk sprake is van betalingsonmacht en niet van betalingsonwil, niet
               mogelijk? 
            </text:p>
      <text:h text:outline-level="2" text:style-name="stuktitel">Antwoord 4
            </text:h>
      <text:p text:style-name="antwoord">De taak van het CJIB is om uitvoering te geven aan de uitspraak van de rechter. Daarbij kan het CJIB een betalingstermijn
               van 36 maanden voorstellen, en in schrijnende gevallen kan deze nog verder worden verlengd. Uitgangspunt hierbij is wel dat
               de openstaande schuld daadwerkelijk moet worden voldaan. 
            </text:p>
      <text:p text:style-name="antwoord">Als het CJIB zou instemmen met dermate lange betalingstermijnen dat betaling van de schuld onmogelijk of zeer onzeker wordt
               dan komt dit er in feite op neer dat het CJIB een deel van de schuld kwijtscheldt. Een dergelijke beslissing is niet aan het
               CJIB, maar aan de rechter.
            </text:p>
      <text:h text:outline-level="2" text:style-name="stuktitel">Vraag 5, 6 en 7
            </text:h>
      <text:p text:style-name="vraag">Herinnert u zich uw antwoorden op eerdere Kamervragen?<text:span text:style-name="superscript"><text:note-ref text:reference-format="text" text:ref-name="ID-2010Z10654-d28e114" text:note-class="footnote">2</text:note-ref></text:span> Bent u nog steeds van mening dat er maatwerk moet worden geleverd door het CJIB bij de beoordeling van de vraag of iemand
               in aanmerking komt voor een betalingsregeling, vooral wanneer sprake is van betalingsonmacht?
            </text:p>
      <text:p text:style-name="vraag">Hoe wordt invulling gegeven aan het voorschrift dat maatwerk wordt toegepast in het individuele geval als er sprake is van
               schrijnende situatie en dat bij het vaststellen van de maandelijkse termijnbedragen rekening wordt gehouden met de draagkracht
               van de veroordeelde?<text:note text:id="ID-2010Z10654-d28e167" text:note-class="footnote"><text:note-citation text:label="3">3</text:note-citation><text:note-body><text:p> «Aanwijzing executie (vervangende) vrijheidsstraffen, taakstraffen van meerderjarigen, geldboetes, schadevergoedings- en
                  ontnemingsmaatregelen, europese geldelijke sancties en toepassing voorwaardelijke invrijheidsstelling», Staatscourant 2010 nr. 9605, 23 juni 2010. Bijlage 3, «betalingsregelingen», onder 9.
               </text:p></text:note-body></text:note> Welke omstandigheden leiden ondermeer tot een «schrijnende situatie»?
            </text:p>
      <text:p text:style-name="vraag">Is de beoordelingsruimte die het CJIB heeft te beperkt of maakt het CJIB onvoldoende gebruik van de mogelijkheden die zij
               heeft? Zo nee, hoe kan het dan dat in dit geval een voorstel aan mevrouw L. wordt gedaan waarvan op voorhand duidelijk is
               dat dit niet leidt tot volledige betaling?
            </text:p>
      <text:h text:outline-level="2" text:style-name="stuktitel">Antwoord 5, 6 en 7
            </text:h>
      <text:p text:style-name="antwoord">Waar nodig moet er maatwerk worden geboden, maar een betalingsregeling moet wel passen binnen de uitspraak van de rechter
               en kan daarom niet zodanig soepel zijn dat er de facto van een gedeeltelijke kwijtschelding sprake is. Blijkens een arrest
               van het Hof Den Haag van 21 augustus 2009<text:note text:id="ID-3012-d28e205" text:note-class="footnote"><text:note-citation text:label="4">4</text:note-citation><text:note-body><text:p> Zie hierover «Nieuw verweer is mogelijk», pag. 110–113, Advocatenblad 5 maart 2010</text:p></text:note-body></text:note> kan in bepaalde gevallen het onvermogen van de veroordeelde om een op te leggen schadevergoedingsmaatregel te betalen, leiden
               tot een matiging van deze maatregel. Het CJIB kan het bedrag van de schadevergoeding niet matigen. Het nieuwe betalingsregelingenbeleid
               dat is opgenomen bij de Aanwijzing executie verruimt de mogelijkheden voor het CJIB om een passende betalingstermijn af te
               spreken. Afhankelijk van de draagkracht kan deze termijn tot 36 maanden worden verlengd, maar ook langer als dat in een schrijnend
               geval nodig is. In het geval van betrokkene bleek echter dat zelfs wanneer de volledige periode binnen de executieverjaringstermijn
               (die eindigt op 4 december 2025) zou worden benut, dit alsnog in een voor haar niet op te brengen maandbedrag zou resulteren.
               In dit geval zal daarom de door de rechter opgelegde vervangende hechtenis dienen te worden geëxecuteerd. Het CJIB is bereid
               om met betrokkene (en/of haar raadsman) in overleg te treden teneinde de uitvoering toe te lichten. 
            </text:p>
      <text:h text:outline-level="2" text:style-name="stuktitel">Vraag 8 en 9
            </text:h>
      <text:p text:style-name="vraag">Wanneer de beoordelingsruimte van het CJIB te beperkt is, zou u het CJIB meer ruimte kunnen geven om af te wegen wat in individuele
               gevallen een redelijke betalingsregeling zou zijn die wel ten goede komt aan gedupeerden? 
            </text:p>
      <text:p text:style-name="vraag">Bent u bereid de wet en eventuele beleidsregels te wijzigen, zodat vervangende hechtenis niet langer als onontkoombaar wordt
               gezien, maar maatwerk beter mogelijk wordt en de veroordeelde uiteindelijk het gehele bedrag dat moet worden terugbetaald
               kan voldoen? Zo nee, waarom niet?
            </text:p>
      <text:h text:outline-level="2" text:style-name="stuktitel">Antwoord 8 en 9
            </text:h>
      <text:p text:style-name="antwoord">Ik ben niet van mening dat de beoordelingsruimte voor het CJIB te beperkt is. De rechter heeft, zoals blijkt uit het in mijn
               antwoord op vraag 5–7 aangehaalde arrest van het Hof Den Haag, ruimte om de opgelegde maatregel te matigen als deze onbetaalbaar
               is voor de veroordeelde. 
            </text:p>
      <text:p text:style-name="antwoord">Het is niet aan het CJIB om aan het oordeel van de rechter te tornen. De beoordelingsruimte van het CJIB ziet op de effectieve
               en niet onnodig ontwrichtende wijze van toepassing van dit instrumentarium. Ik zie in de casus van mevrouw geen reden om de
               beoordelingsruimte voor het CJIB aan te passen of om beleidsregels en wetgeving aan te passen.
            </text:p>
      <text:h text:outline-level="2" text:style-name="stuktitel">Vraag 10
            </text:h>
      <text:p text:style-name="vraag">Hoe beoordeelt u het feit dat de dreigende hechtenis voor mevrouw L. de samenleving bijna 75.000 euro kost, terwijl het slachtoffer
               hier geen cent mee opschiet?
            </text:p>
      <text:h text:outline-level="2" text:style-name="stuktitel">Antwoord 10
            </text:h>
      <text:p text:style-name="antwoord">Het feit dat hechtenis voor de samenleving aanzienlijke kosten met zich mee brengt, kan geen doorslaggevende rol spelen in
               de afweging of een rechterlijk oordeel ten uitvoer moet worden gelegd. 
            </text:p>
      <text:h text:outline-level="2" text:style-name="stuktitel">Vraag 11
            </text:h>
      <text:p text:style-name="vraag">Bent u bereid deze vragen binnen één week beantwoorden, in verband met de dreigende hechtenis?</text:p>
      <text:h text:outline-level="2" text:style-name="stuktitel">Antwoord 11
            </text:h>
      <text:p text:style-name="antwoord">Zoals vermeld in mijn antwoord op vraag 5–7 is het CJIB bereid om met betrokkenen te overleggen over de ten uitvoerlegging
               van de vervangende hechten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