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0</text:p>
      <text:p text:style-name="kamervragen">Vragen van het lid 
            Driessen
            (PVV) aan de minister van Buitenlandse Zaken over het bericht dat jaarlijks een derde van al het ontwikkelingsgeld weglekt
            (ingezonden 5 juli 2010).
         </text:p>
      <text:p text:style-name="kamervragen">Antwoord van minister 
            Verhagen
            (Buitenlandse Zaken) (ontvangen 4 augustus 2010).
         </text:p>
      <text:h text:outline-level="2" text:style-name="stuktitel">Vraag 1
            </text:h>
      <text:p text:style-name="vraag">Bent u bekend met het bericht «Jaarlijks lekt $ 40 miljard weg»?<text:note text:id="ID-2010Z10539-d28e84" text:note-class="footnote"><text:note-citation text:label="1">1</text:note-citation><text:note-body><text:p> De Telegraaf, 3 juli 2010.</text:p></text:note-body></text:note>
               
            </text:p>
      <text:h text:outline-level="2" text:style-name="stuktitel">Antwoord 1
            </text:h>
      <text:p text:style-name="antwoord">Ja.</text:p>
      <text:h text:outline-level="2" text:style-name="stuktitel">Vraag 2
            </text:h>
      <text:p text:style-name="vraag">Is het waar dat jaarlijks één derde, tientallen miljarden dollar, van alle wereldwijde ontwikkelingshulp weglekt door inefficiëntie?</text:p>
      <text:h text:outline-level="2" text:style-name="stuktitel">Antwoord 2
            </text:h>
      <text:p text:style-name="antwoord">Het cijfer dat Van Kesteren noemt is geen «hard» cijfer. Van Kesteren is van mening dat er door een beter gecoördineerd en
               meer samenhangend optreden van de gezamenlijke donoren, betere prestaties geleverd kunnen worden met het beschikbare budget
               voor ontwikkelingssamenwerking.
            </text:p>
      <text:h text:outline-level="2" text:style-name="stuktitel">Vraag 3
            </text:h>
      <text:p text:style-name="vraag">Hoeveel Nederlands ontwikkelingsgeld lekt jaarlijks weg? Bent u bereid een onderzoek in te stellen? Zo nee, waarom niet?</text:p>
      <text:h text:outline-level="2" text:style-name="stuktitel">Antwoord 3
            </text:h>
      <text:p text:style-name="antwoord">De heer Van Kesteren signaleert dat het totale systeem efficiënter zou moeten werken. Geld zou nog beter kunnen worden gebruikt.
               Nederland zet zich al jarenlang in voor vermindering van de versnippering, zowel in internationaal verband als in Nederland.
               De Parijs Verklaring uit 2005 en de daarop volgende Accra Agenda for Action 2008 zijn mede door actieve Nederlandse inzet
               tot stand gekomen. Ik ijver in OESO- en EU-verband voor harmonisatie en een betere werkverdeling onder donoren. Uiteraard
               betrek ik hier onze partnerlanden ook bij. Bovendien zijn concrete stappen gezet om samenwerking tussen de diverse spelers
               aan Nederlandse zijde te bevorderen, zoals in het MFS II stelsel. Nederland spant zich dus zowel op nationaal als internationaal
               niveau ten volste in om de hulp zo effectief mogelijk te besteden. Van het letterlijk «weglekken» van ontwikkelingsgeld is
               in dit verband geen sprake. Ik zie dan ook geen aanleiding om een onderzoek in te stellen.
            </text:p>
      <text:h text:outline-level="2" text:style-name="stuktitel">Vraag 4
            </text:h>
      <text:p text:style-name="vraag">Bent u bereid, op noodhulp na, te stoppen met het geven van ontwikkelingshulp? Zo nee, waarom niet?</text:p>
      <text:h text:outline-level="2" text:style-name="stuktitel">Antwoord 4
            </text:h>
      <text:p text:style-name="antwoord">Nee, ik ben niet bereid te stoppen met ontwikkelingssamenwerking. De feiten geven mij daar geen aanleiding toe. Met de inzet
               die de internationale donorgemeenschap – en daarbinnen Nederland als actieve speler – het afgelopen decennium heeft verricht,
               zijn goede resultaten geboekt. 
            </text:p>
      <text:p text:style-name="antwoord">Ontwikkelingssamenwerking is een stapsgewijze inzet in moeilijke omgevingen zonder pasklare antwoorden. Tegen die achtergrond
               zijn de sterke verbeteringen in levensverwachting, gezondheid, onderwijs en water &amp; sanitatie opmerkelijk. Hierover wordt
               tweejaarlijks in de rapportage «Resultaten in Ontwikkeling» gerapporteerd. Sterfte van kinderen onder 5 jaar bedroeg in 1960
               nog 20 mln, in 2005 was dat nog 10 mln, terwijl het aantal kinderen onder de 5 jaar in diezelfde periode toenam van 110 mln
               naar 135 mln. Sinds 1990 hebben 1,6 mld mensen toegang gekregen tot schoon drinkwater en tussen 1999 en 2006 groeide de deelname
               aan basisonderwijs van 79% naar 85%. Deze resultaten zijn dankzij structurele hulp gerealiseerd en hebben een bijdrage geleverd
               aan de Millennium Ontwikkelingsdoelen.
            </text:p>
      <text:p text:style-name="antwoord">Internationaal zijn stevige afspraken gemaakt in Parijs en Accra om hulp effectiever te maken. Daarin worden langzaam vorderingen
               gemaakt. Nederland scoort goed op de gemaakte afspraken en zal naar verdere verbetering blijven str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