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08</text:p>
      <text:p text:style-name="kamervragen">Vragen van het lid 
            Van Bommel
            (SP) aan de minister van Buitenlandse Zaken over Amerikaans-Israëlische overeenkomsten over Israëls kernwapenambiguïteit (ingezonden
            9 juli 2010).
         </text:p>
      <text:p text:style-name="kamervragen">Antwoord van minister 
            Verhagen
            (Buitenlandse Zaken) (ontvangen 4 augustus 2010).
         </text:p>
      <text:h text:outline-level="2" text:style-name="stuktitel">Vraag 1
            </text:h>
      <text:p text:style-name="vraag">Hebt u kennis genomen van het bericht dat er sinds de jaren zestig van de 20ste eeuw overeenkomsten bestaan tussen de VS en
               Israël over de «kernwapenambiguïteit» van Israël? Is het waar dat deze overeenkomsten openbaar zullen worden gemaakt?<text:note text:id="ID-2010Z10753-d28e82" text:note-class="footnote"><text:note-citation text:label="1">1</text:note-citation><text:note-body><text:p> Haaretz, 7 juli 2010 «Obama administration: Israel has right to nuclear capability for deterrence purposes», zie http://www.haaretz.com/print-edition/news/obama-administration-israel-has-right-to-nuclear-capability-for-deterrence-purposes-1.300652</text:p></text:note-body></text:note> Indien neen, is de Nederlandse regering op de hoogte van deze overeenkomsten? Sinds wanneer bent u op de hoogte? Zo ja, wat
               is de kern ervan?
            </text:p>
      <text:h text:outline-level="2" text:style-name="stuktitel">Antwoord 1
            </text:h>
      <text:p text:style-name="antwoord">Ja, ik heb kennisgenomen van deze berichtgeving. Mij is niet bekend of deze overeenkomsten openbaar gemaakt zullen worden,
               evenmin ben ik bekend met de inhoud ervan.
            </text:p>
      <text:h text:outline-level="2" text:style-name="stuktitel">Vraag 2
            </text:h>
      <text:p text:style-name="vraag">Hebt u tevens kennisgenomen van de verklaring na het onderhoud tussen president Obama en premier Netanyahu op 6 juli jl.,
               waarin gesteld wordt dat Israël het recht heeft zich tegen iedere dreiging te verdedigen en dat alleen Israël zijn eigen veiligheidsbehoefte
               kan bepalen?<text:note text:id="ID-2010Z10753-d28e104" text:note-class="footnote"><text:note-citation text:label="2">2</text:note-citation><text:note-body><text:p> The White House, 6 juli 2010. «Readout of the President's Meeting with Prime Minister Netanyahu of Israel», zie http://www.whitehouse.gov/the-press-office/readout-presidents-meeting-with-prime-minister-netanyahu-israel-0</text:p></text:note-body></text:note>
               
            </text:p>
      <text:h text:outline-level="2" text:style-name="stuktitel">Antwoord 2
            </text:h>
      <text:p text:style-name="antwoord">Ja.</text:p>
      <text:h text:outline-level="2" text:style-name="stuktitel">Vraag 3
            </text:h>
      <text:p text:style-name="vraag">Deelt u deze opvatting, ook indien dat in strijd met internationale verdragen, met name het Non-proliferatieverdrag, kan worden
               uitgelegd? Zo ja, waarom? Indien neen, op welke wijze wilt u bewerkstelligen dat ook Israël voldoet aan doelstellingen deel
               te nemen aan internationale ontspanning, controle op proliferatie en ontwapening?
            </text:p>
      <text:h text:outline-level="2" text:style-name="stuktitel">Antwoord 3
            </text:h>
      <text:p text:style-name="antwoord">Ik deel de opvatting dat een staat het recht heeft om zijn eigen veiligheidsbehoefte te bepalen en op basis van die beoordeling
               zich te bewapenen teneinde over het vermogen te kunnen beschikken zich tegen dreigingen te verdedigen. Een staat dient zich
               bij de uitoefening van dit recht vanzelfsprekend te houden aan de voor die staat geldende internationale verplichtingen met
               betrekking tot ontwapening. Dit geldt ook voor Israël dat partij is bij verschillende ontwapeningsverdragen. Israël is echter
               geen partij bij het Verdrag inzake de niet-verspreiding van kernwapens en is aan dat verdrag dus niet gebonden. Nederland
               dringt er overigens regelmatig bij Israel op aan om toe te treden tot dit verdrag.
            </text:p>
      <text:h text:outline-level="2" text:style-name="stuktitel">Vraag 4 en 5
            </text:h>
      <text:p text:style-name="vraag">Deelt u de opvatting van de Amerikaanse regering dat de door de recente toetsingsconferentie van het Non-proliferatieverdrag
               voorgenomen conferentie met als doel een kernwapenvrij Midden-Oosten na te streven alleen doorgang kan vinden als alle betrokken
               landen zich zeker voelen om deel te nemen en dat pogingen om Israël apart te nemen een dergelijke conferentie onzeker maken?
               Zo ja, waarom? Wat zou in uw ogen de juiste aanpak zijn om een dergelijke conferentie op succesvolle wijze te laten verlopen?
               Kunt u dat toelichten?
            </text:p>
      <text:p text:style-name="vraag">Deelt u de mening dat een conferentie over kernontwapening van het Midden-Oosten een belangrijke stap naar vertrouwenwekkende
               maatregelen in die regio kan zijn en dat ter aanvulling verdergaande vertrouwende wekkende stappen moeten worden ondernomen
               om alle betrokken landen te laten deelnemen? Indien neen, waarom niet? Zo ja, welke stappen denkt de Wederlandse regering
               te kunnen voorstellen om verdergaande vertrouwenwekkende maatregelen te nemen die de conferentie over een kernwapenvrije zone
               een kans op succes te geven? 
            </text:p>
      <text:h text:outline-level="2" text:style-name="stuktitel">Antwoord 4 en 5
            </text:h>
      <text:p text:style-name="antwoord">De betrokkenheid van alle landen in de regio is de belangrijkste voorwaarde om de conferentie in 2012 tot een succes te maken.
               Om deelname van alle betrokken landen te realiseren zal er in de aanloop naar deze conferentie alles aan gedaan moeten worden
               om het vertrouwen van de landen in de regio op een succesvolle bijeenkomst zo groot mogelijk te laten zijn. Voorkomen moet
               worden dat de fragiele consensus uit New York al op korte termijn schipbreuk lijdt. Nederland stimuleert daartoe, o.a. in
               EU verband, initiatieven in de regio (voorbereidende seminars en conferenties) die een bijdrage kunnen leveren aan het vergroten
               van het noodzakelijke onderlinge vertro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