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07</text:p>
      <text:p text:style-name="kamervragen">Vragen van de leden 
            Voordewind
            en 
            Anker
            (beiden ChristenUnie) aan de ministers van Buitenlandse Zaken en van Justitie over de arrestatie van een kopstuk van de radicaal
            islamitische terreurbeweging Hamas (ingezonden 3 juni 2010).
         </text:p>
      <text:p text:style-name="kamervragen">Antwoord van minister 
            Verhagen
            (Buitenlandse Zaken) (ontvangen 4 augustus 2010). Zie ook Aanhangsel Handelingen, vergaderjaar 2009–2010, nr. 2901.
         </text:p>
      <text:h text:outline-level="2" text:style-name="stuktitel">Vraag 1
            </text:h>
      <text:p text:style-name="vraag">Heeft u kennisgenomen van het bericht dat een Nederlander van Palestijnse afkomst die door Israël was gearresteerd, maar inmiddels
               weer is vrijgelaten, een kopstuk is van de radicaal islamitische terreurbeweging Hamas?<text:note text:id="ID-2010Z09081-d28e85" text:note-class="footnote"><text:note-citation text:label="1">1</text:note-citation><text:note-body><text:p> Elsevier, 2 juni 2010: «Nederlandse anti-Israël activist is kopstuk van Hamas».</text:p></text:note-body></text:note>
               
            </text:p>
      <text:h text:outline-level="2" text:style-name="stuktitel">Antwoord 1
            </text:h>
      <text:p text:style-name="antwoord">Ja.</text:p>
      <text:h text:outline-level="2" text:style-name="stuktitel">Vraag 2, 3 en 4
            </text:h>
      <text:p text:style-name="vraag">Kunt u bevestigen dat deze Nederlander van Palestijnse afkomst lid is van de Nederlandse tak van Hamas, c.q. andere verboden
               organisaties?
            </text:p>
      <text:p text:style-name="vraag">Is het waar dat betrokkene in het verleden eveneens werkzaam is geweest voor al-Aksa, een Nederlandse stichting die verdacht
               werd van fondsenwerving voor Hamas, en zo ja, bestaat er reden te vermoeden dat hij, al dan niet in samenhang hiermee, voor
               de Nederlandse wet strafbare feiten heeft begaan? 
            </text:p>
      <text:p text:style-name="vraag">Kunt u aangeven of het Openbaar Ministerie een strafrechtelijk onderzoek overweegt op grond van bovenstaande feiten?</text:p>
      <text:h text:outline-level="2" text:style-name="stuktitel">Antwoord 2, 3 en 4
            </text:h>
      <text:p text:style-name="antwoord">Over individuele zaken zoals de onderhavige kan ik geen mededelingen doen. </text:p>
      <text:h text:outline-level="2" text:style-name="stuktitel">Vraag 5
            </text:h>
      <text:p text:style-name="vraag">Hebben bovenstaande feiten, indien zij waar zijn, consequenties voor de verblijfsrechtelijke status van betrokkene en zo ja,
               welke? 
            </text:p>
      <text:h text:outline-level="2" text:style-name="stuktitel">Antwoord 5
            </text:h>
      <text:p text:style-name="antwoord">Zoals aangegeven in het antwoord op vragen 2 t/m 4 kan ik over individuele zaken als de onderhavige geen mededelingen doen.
               In het algemeen is het zo dat op grond van artikel 14, eerste lid van de Rijkswet op het Nederlanderschap het Nederlanderschap
               kan worden ingetrokken indien blijkt dat de betrokkene valse verklaringen heeft afgelegd, bedrog heeft gepleegd of relevante
               feiten heeft verzwegen bij de indiening van een naturalisatieverzoek of het afleggen van een optieverklaring. Intrekking is
               niet mogelijk als een periode van twaalf jaar is verstreken sinds de verkrijging of verlening van het Nederlanderschap, tenzij
               sprake is van een veroordeling voor genocide, misdaden tegen de menselijkheid of oorlogsmisdrijven.
            </text:p>
      <text:h text:outline-level="2" text:style-name="stuktitel">Vraag 6
            </text:h>
      <text:p text:style-name="vraag">Kunt u deze vragen gezien de urgentie van de zaak zo spoedig mogelijk, maar uiterlijk 3 juni beantwoorden?</text:p>
      <text:h text:outline-level="2" text:style-name="stuktitel">Antwoord 6
            </text:h>
      <text:p text:style-name="antwoord">Dat is vanwege het vereiste dossieronderzoek bij de betrokken instanties helaas niet mogelijk geble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