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06</text:p>
      <text:p text:style-name="kamervragen">Vragen van het lid 
            Gesthuizen
            (SP) aan de minister van Economische Zaken over het betaalgedrag van gemeenten en de openbaarheid van dat betaalgedrag (ingezonden
            5 juli 2010).
         </text:p>
      <text:p text:style-name="kamervragen">Antwoord van minister 
            Van der Hoeven
            (Economische Zaken) (ontvangen 4 augustus 2010).
         </text:p>
      <text:h text:outline-level="2" text:style-name="stuktitel">Vraag 1
            </text:h>
      <text:p text:style-name="vraag">Kunt u aangeven hoe u tot de conclusie komt: «Deze openbaarheid lijkt een gunstig effect op het betaalgedrag te hebben»? Is
               dit niet een voorbarige conclusie, nu slechts een minderheid van de gemeenten in Nederland gehoor gaf aan de oproep van MKB
               Nederland?<text:note text:id="ID-2010Z10537-d28e82" text:note-class="footnote"><text:note-citation text:label="1">1</text:note-citation><text:note-body><text:p> 
                  Aanhangsel Handelingen, vergaderjaar 2009–2010, nr. 2698
                  
               </text:p></text:note-body></text:note>
               
            </text:p>
      <text:h text:outline-level="2" text:style-name="stuktitel">Antwoord 1
            </text:h>
      <text:p text:style-name="antwoord">De gebruikte gegevens zijn ontleend aan de inventarisatie door MKB-Nederland. Het is waar dat niet alle gemeenten de enquête
               hebben beantwoord. Er is op voorhand echter geen reden om aan te nemen dat de gemeenten die hebben geantwoord niet representatief
               zijn voor de gehele groep. 
            </text:p>
      <text:h text:outline-level="2" text:style-name="stuktitel">Vraag 2
            </text:h>
      <text:p text:style-name="vraag">Wilt u het volgende antwoord uit uw reactie op mijn eerdere vragen toelichten: «Derhalve ben ik van mening dat geen aanleiding
               bestaat voor de rijksoverheid om van overheden te vragen om betalingsgegevens openbaar te maken en/of als rijksoverheid daartoe
               het initiatief te nemen»? Waarom ontkent u dat er een aanleiding is om dit te vragen als er vanuit het bedrijfsleven klachten
               zijn en bovendien een grote meerderheid van de gemeenten niet reageert op het verzoek van MKB Nederland om informatie? Past
               het niet bij het eerder door het kabinet geuite voornemen de overheid op tijd te laten betalen om deze openbaarheid simpelweg
               te vragen?
            </text:p>
      <text:h text:outline-level="2" text:style-name="stuktitel">Antwoord 2
            </text:h>
      <text:p text:style-name="antwoord">Ik vind het goed dat MKB- Nederland het initiatief tot meer transparantie over betalingstermijnen van gemeenten heeft genomen.
               Ik vind het belangrijk dat er transparantie is over het betaalgedrag van gemeenten. Wanneer alle gemeenten inzicht geven in
               hun betaalgedrag, wordt echt duidelijk hoe het betaalgedrag van de gemeenten is. De rijksoverheid heeft echter geen zeggenschap
               over de gemeenten en hun betaalgedrag. Daarom ligt het direct vragen naar gegevens over dat betaalgedrag ook niet primair
               op de weg van de rijksoverheid. Wel zal ik – vanwege het grote belang van goed betalingsgedrag en in het licht van het beperkte
               aantal meewerkende gemeentes – in overleg met de minister van Binnenlandse Zaken en Koninkrijksrelaties, de Vereniging van
               Nederlandse Gemeenten per brief attenderen op het belang van (meer) transparantie over en het hanteren van een redelijke betaaltermijn.
            </text:p>
      <text:h text:outline-level="2" text:style-name="stuktitel">Vraag 3 en 4
            </text:h>
      <text:p text:style-name="vraag">Wat is uw reactie op de brief van MKB Nederland-voorzitter Loek Hermans waarin hij zich verbaast over het feit dat u concludeert
               dat het aantal slecht betalende gemeenten is gedaald naar een op zes omdat de steekproef mede door de vrijwilligheid en het
               uitblijven van reactie van veel gemeenten niet representatief is?<text:note text:id="ID-2010Z10537-d28e113" text:note-class="footnote"><text:note-citation text:label="2">2</text:note-citation><text:note-body><text:p> http://www.mkb.nl/index.php?pageID=4&amp;messageID=5078&amp;ss=</text:p></text:note-body></text:note>
               
            </text:p>
      <text:p text:style-name="vraag">Deelt u de zorg van de heer Hermans, dat in de groep gemeenten die niet heeft gereageerd op de oproep van MKB Nederland, het
               betalingsgedrag juist slechter zal zijn, omdat gemeenten die niet goed scoren dit liever niet meedelen of omdat er bij deze
               gemeenten überhaupt onvoldoende besef is dat het probleem moet worden opgelost?
            </text:p>
      <text:h text:outline-level="2" text:style-name="stuktitel">Antwoord 3 en 4
            </text:h>
      <text:p text:style-name="antwoord">In de beantwoording op uw vragen van 21 juni 2010 (nummer 2010Z07724) heb ik aangegeven dat, op basis van de reacties van gemeenten op het verzoek van MKB-Nederland om inzicht te geven in hun
               betalingsgedrag, er een lichte verbetering zichtbaar is. Dit is een positieve ontwikkeling, maar het is correct dat daarmee
               niet te zeggen is hoe het betalingsgedrag van alle gemeenten is. Van 260 gemeenten is nu nog niet bekend of zij een redelijke
               betalingstermijn hanteren. Transparantie vanuit alle gemeenten vind ik van groot belang. Dit kan ook een instrument zijn om te
               komen tot beter betalingsgedrag. Want uiteindelijk gaat het erom dat alle gemeenten betaaltermijnen van maximaal 30 dagen gaan
               hanteren. Daarom zal ik, in overleg met de minister van Binnenlandse Zaken en Koninkrijksrelaties, de Vereniging van Nederlandse
               Gemeenten op het grote belang van (meer) transparantie en het hanteren van een redelijke betaaltermijn attenderen.  
            </text:p>
      <text:h text:outline-level="2" text:style-name="stuktitel">Vraag 5
            </text:h>
      <text:p text:style-name="vraag">Kunt u aangeven op welke wijze u meent dat private partijen zelf maatregelen moeten nemen om het betalingsprobleem op te lossen,
               als een poging hiertoe, hoe zinvol ook voor een deel van het land, uiteindelijk niet meer oplevert dan het boven tafel krijgen
               van informatie voor slechts een, zij het ruim, derde deel van de gemeenten?
            </text:p>
      <text:h text:outline-level="2" text:style-name="stuktitel">Antwoord 5
            </text:h>
      <text:p text:style-name="antwoord">Aan de basis van betaalgedrag liggen de afspraken die tussen leverancier en gemeente zijn gemaakt. Als leveranciers consequent
               betaaltermijnen van 30 dagen in hun overeenkomsten opnemen en aan late betaling ook gevolgen verbinden (boeterente, geen nieuwe
               leveringen) zal daarvan naar mijn stellige overtuiging een zeer disciplinerende werking uitgaan. Als gemeenten proberen in
               onderhandeling een andere, langere betaaltermijn te verkrijgen, is het aan de leveranciers om te bepalen of ze daarmee akkoord
               willen gaan, gezien de aard en omvang van de bestelling of opdracht en de relatie met de gemeente als afnemer.
            </text:p>
      <text:p text:style-name="antwoord">In antwoord op uw vorige vragen heb ik aangegeven hoe ik de rolverdeling tussen rijksoverheid en private partijen zie en heb
               ik u ook aangegeven dat ik, samen met de minister van Binnenlandse Zaken en Koninkrijksrelaties, initiatief neem richting
               de Vereniging van Nederlandse Gemeenten om hen te attenderen op (meer) transparantie en het hanteren van redelijke betalingstermijnen.
               
            </text:p>
      <text:h text:outline-level="2" text:style-name="stuktitel">Vraag 6
            </text:h>
      <text:p text:style-name="vraag">Deelt u de mening dat, zowel in zware tijden van crisis als daarbuiten, het uw taak is om, daar waar pogingen van marktpartijen
               op enig moment stranden, te trachten informatie over betaalgedrag boven tafel te krijgen, temeer omdat van deze informatie,
               juist doordat er bekendheid aan wordt gegeven, een positief effect op het betaalgedrag van gemeenten zou uitgaan?
            </text:p>
      <text:h text:outline-level="2" text:style-name="stuktitel">Antwoord 6
            </text:h>
      <text:p text:style-name="antwoord">Zie mijn antwoord op uw eerdere vragen. (Zie Aanhangsel Handelingen, vergaderjaar 2009–2010, nr. 269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