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003</text:p>
      <text:p text:style-name="kamervragen">Vragen van de leden 
            Van Gent
            (GroenLinks) en 
            Van Raak
            (SP) aan de minister-president, minister van Algemene Zaken over de vakantie van Z.K.H. kroonprins Willem Alexander en H.K.H.
            prinses Maxima te Mozambique (ingezonden 15 juli 2010).
         </text:p>
      <text:p text:style-name="kamervragen">Antwoord van minister-president 
            Balkenende
            (Algemene Zaken) (ontvangen 3 augustus 2010).
         </text:p>
      <text:h text:outline-level="2" text:style-name="stuktitel">Vraag 1
            </text:h>
      <text:p text:style-name="vraag">Herinnert u zich onze eerdere schriftelijke vragen?</text:p>
      <text:h text:outline-level="2" text:style-name="stuktitel">Antwoord 1
            </text:h>
      <text:p text:style-name="antwoord">Ja.</text:p>
      <text:h text:outline-level="2" text:style-name="stuktitel">Vraag 2, 3 en 4
            </text:h>
      <text:p text:style-name="vraag">Klopt het bericht<text:note text:id="ID-2010Z10975-d28e98" text:note-class="footnote"><text:note-citation text:label="1">1</text:note-citation><text:note-body><text:p> «Weer relletje rond villa kroonprins», www.rtl.nl</text:p></text:note-body></text:note> dat de kroonprinselijke familie een vakantie doorbrengt in de villa te Machangulo?
            </text:p>
      <text:p text:style-name="vraag">Zo ja, hoe verhoudt zich dit tot de toezegging van de kroonprins (brief van 20/11/09) om, gezien de ongelukkige samenloop
               van de deelname aan dit bouwproject, de beeldvorming eromheen en de ernstige economische crisis, deze vakantievilla na voltooiing
               te verkopen? Handelt de kroonprins volgens U naar de letter en de geest van de toezegging, om de villa te verkopen zodra gereed,
               door er nu wel gebruik van  maakt?
            </text:p>
      <text:p text:style-name="vraag">Gaat het hier om de omstreden vakantievilla? Is het kroonprinselijk paar nog steeds voornemens om deze vakantievilla te vervreemden?
               Welke vorderingen zijn er inmiddels gemaakt om deze vakantievilla te verkopen? 
            </text:p>
      <text:h text:outline-level="2" text:style-name="stuktitel">Antwoord 2, 3 en 4
            </text:h>
      <text:p text:style-name="antwoord">De Prins van Oranje en Prinses Máxima zijn recent in Machangulo geweest. Dat heeft de RVD op 10 juli bevestigd naar aanleiding
               van vragen van de media hierover. Het Paar heeft hun aanwezigheid in de regio gebruikt om ook bij een bouwvergadering en inspectie
               van het in aanbouw zijnde huis te zijn. Zo kunnen zij voldoen aan hun toezegging in de brief van 20 november 2009 aan mij
               het huis af te bouwen en te verkopen. Het Paar heeft op 5 juli in een gesprek met de media opnieuw aangegeven dat het huis
               na afbouw verkocht zal worden. 
            </text:p>
      <text:p text:style-name="antwoord">Het verblijf in Machangulo was zo gepland dat het Paar eventueel relatief eenvoudig naar de halve finale en/of finale van
               het WK-voetbal zou kunnen gaan (hetgeen ook het geval is geweest).
            </text:p>
      <text:h text:outline-level="2" text:style-name="stuktitel">Vraag 5, 6, 7 en 8
            </text:h>
      <text:p text:style-name="vraag">Bent u het met ons eens dat deze kroonprinselijke vakantie na alle publieke en politieke commotie over de omstreden bouwplannen
               te Machangulo nogal verrast?
            </text:p>
      <text:p text:style-name="vraag">Is de kroonprins voornemens de komende jaren vaker naar Manchangulo te gaan? Zo ja,  waar zal hij dan verblijven?  </text:p>
      <text:p text:style-name="vraag">Is het uitgesloten dat de villa weliswaar wordt verkocht, maar in een andere constructie nog wel wordt gebruikt als vakantievilla?</text:p>
      <text:p text:style-name="vraag">Wanneer wist U van de vakantiebestemming van de kroonprins? Is daarover overleg met u geweest?</text:p>
      <text:h text:outline-level="2" text:style-name="stuktitel">Antwoord 5, 6, 7 en 8
            </text:h>
      <text:p text:style-name="antwoord">Ik was van te voren op de hoogte van de bestemming van de Prins en de Prinses. </text:p>
      <text:p text:style-name="antwoord">De Prins heeft in zijn brief van 20 november 2009 aan mij aangegeven ook in de toekomst betrokkenheid te blijven tonen voor het
               project in Machangulo. De deelname in de ontwikkeling van het project heeft bij de lokale bevolking verwachtingen gewekt waaraan
               de Prins en Prinses  zich gebonden achten. Hoe daar invulling aan wordt gegeven door het Paar is een privébeslissing.
            </text:p>
      <text:p text:style-name="antwoord">Voor het overige verwijs ik naar de voorlichting die ik onlangs heb gevraagd aan de Raad van State over de spanning tussen
               de artikelen 10, 41, 42 en 68 van de Grondwet. Nadat ik dit heb ontvangen zal ik het, voorzien van een kabinetsstandpunt,
               aan uw Kamer zend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