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02</text:p>
      <text:p text:style-name="kamervragen">Vragen van de leden 
            Kuiken
            en 
            Heijnen
            (beiden PvdA) aan de minister van Binnenlandse Zaken en Koninkrijksrelaties over bestrijding van natuurbranden (ingezonden
            8 juli 2010).
         </text:p>
      <text:p text:style-name="kamervragen">Antwoord van de staatssecretaris 
            Bijleveld-Schouten
            (Binnenlandse Zaken en Koninkrijksrelaties) (ontvangen 2 augustus 2010).
         </text:p>
      <text:h text:outline-level="2" text:style-name="stuktitel">Vraag 1 en 7
            </text:h>
      <text:p text:style-name="vraag">Kent u de uitzending van het tv-programma Een Vandaag over de bestrijding van natuurbranden<text:note text:id="ID-2010Z10663-d28e88" text:note-class="footnote"><text:note-citation text:label="1">1</text:note-citation><text:note-body><text:p> Een Vandaag, 5 juli 2010.</text:p></text:note-body></text:note>? Herinnert u zich de vragen van de leden Boelhouwer en Heijnen aan de minister van Volkshuisvesting, Ruimtelijke Ordening
               en Milieubeheer over het advies «Risicoberekening volgens voorschrift: een ritueel voor vergunningverlening''<text:note text:id="ID-2010Z10663-d28e98" text:note-class="footnote"><text:note-citation text:label="2">2</text:note-citation><text:note-body><text:p> 
                  Aanhangsel Handelingen, vergaderjaar 2009–2010, nr. 2627.
               </text:p></text:note-body></text:note>?
            </text:p>
      <text:p text:style-name="vraag">Als de bestaande methode van berekening van risico's niet geschikt is om de risico’s bij natuurbranden te berekenen, hoe worden
               die risico's dan wel ingeschat? 
            </text:p>
      <text:h text:outline-level="2" text:style-name="stuktitel">Antwoord 1 en 7
            </text:h>
      <text:p text:style-name="antwoord">Ja. </text:p>
      <text:p text:style-name="antwoord">De bestaande berekeningsmethode is specifiek gericht op het bepalen van risico’s met gevaarlijke stoffen en is daarom niet
               geschikt voor berekening van risico’s van natuurbranden. 
            </text:p>
      <text:p text:style-name="antwoord">Het Nederlands Instituut voor Fysieke Veiligheid (NIFV) is met subsidie van BZK een onderzoek gestart naar een geschikt model
               voor natuurbrandverspreiding. Dat model moet van toepassing zijn in zowel de preventieve als de repressieve fase en moet een
               bijdrage leveren aan een gefundeerde risico-inschatting. Naar verwachting zullen de voorlopige resultaten van een eerste test
               van een model in oktober van dit jaar worden opgeleverd. 
            </text:p>
      <text:h text:outline-level="2" text:style-name="stuktitel">Vraag 2, 3 en 8
            </text:h>
      <text:p text:style-name="vraag">Deelt u de mening van de voorzitter van het Landelijk Netwerk Risicobeheersing van de Nederlandse Vereniging voor Brandweerzorg
               en Rampenbestrijding (NVBR) dat de Nederlandse brandweer onvoldoende is uitgerust om natuurbranden te bestrijden? Zo ja, hoe
               gaat u er zorg voor dragen dat deze situatie wordt verbeterd? Zo nee, waarom niet?
            </text:p>
      <text:p text:style-name="vraag">Bestaat er landelijk een tekort aan speciale wagens of ander materieel ter bestrijding van natuurbranden? Zo ja, hoe groot
               is dat tekort en wat zijn de gevolgen daarvan voor de veiligheid in natuurgebieden?
            </text:p>
      <text:p text:style-name="vraag">Wat is uw oordeel over de oproep van de voorzitter van het Landelijk Netwerk Risicobeheersing van de NVBR om binnen de brandweerkorpsen
               te specialiseren in het bestrijden van natuurbranden?
            </text:p>
      <text:h text:outline-level="2" text:style-name="stuktitel">Antwoord 2, 3 en 8
            </text:h>
      <text:p text:style-name="antwoord">Met de voorzitter van het Landelijk Netwerk Risicobeheersing ben ik het eens als hij bedoelt dat de uitrusting van de brandweer
               om natuurbranden te bestrijden kan worden verbeterd. De reden hiervoor is dat te verwachten valt dat het aantal incidenten
               met natuurbranden, mede als gevolg van klimatologische veranderingen, zal toenemen. In de aan uw Kamer toegezonden Voortgangsbrief
               Nationale Veiligheid 2009<text:note text:id="ID-2010Z10663-d28e157" text:note-class="footnote"><text:note-citation text:label="3">3</text:note-citation><text:note-body><text:p> Tweede Kamer, vergaderjaar 2008–2009, 30 821, nr. 8.
                  
               </text:p></text:note-body></text:note> is daarom ook aangegeven dat het kabinet verder zal investeren in het verkleinen van risico’s van natuurbranden. Bij het
               verbeteren van deze situatie gaat het onder meer om het vergroten van de zelfredzaamheid van de burgers. Ik heb uw Kamer daarover
               geïnformeerd in mijn brief «Versterken zelfredzaamheid bij rampen en crises»<text:note text:id="ID-2010Z10663-d28e167" text:note-class="footnote"><text:note-citation text:label="4">4</text:note-citation><text:note-body><text:p> Tweede Kamer, vergaderjaar 2008–2009, 30 821, nr. 9.
                  
               </text:p></text:note-body></text:note>, waarin een aantal ontruimingsoefeningen op de Veluwe is aangekondigd. Deze oefeningen zijn inmiddels gehouden en worden
               momenteel geëvalueerd.
            </text:p>
      <text:p text:style-name="antwoord">Een ander spoor om de risico’s van natuurbranden te verkleinen is gericht op het verbeteren van de samenwerking tussen de
               publieke en private partijen. Met subsidie van BZK voert de veiligheidsregio Noord- en Oost Gelderland een project uit dat
               moet leiden tot een beter inzicht in de verantwoordelijkheden van betrokken partijen en tot kennisvermeerdering over de aanpak
               van het natuurbrandrisico, zowel preventief als repressief. De opgedane en gebundelde kennis zal aan andere veiligheidsregio’s
               beschikbaar worden gesteld. Op rijksniveau vindt hierover afstemming plaats tussen de ministeries van LNV en van BZK. 
            </text:p>
      <text:p text:style-name="antwoord">Het specialiseren van veiligheidsregio’s ten aanzien van bepaalde risico’s maakt onderdeel uit van het huidige crisisbeheersingsbeleid
               en past ook in de recent door de brandweer ontwikkelde toekomstvisie, de zgn. «Strategische Reis».
            </text:p>
      <text:p text:style-name="alineagroep">In aanvulling op de lopende initiatieven heb ik de Inspectie Openbare Orde en Veiligheid (Inspectie OOV) verzocht onderzoek
                  te doen naar de rol van de brandweer in de operationele voorbereiding op en bestrijding van natuurbranden. De Inspectie OOV
                  zal daarbij aandacht besteden aan de aard en omvang van de problematiek, de relevante maatschappelijke ontwikkelingen en de
                  wijze waarop brandweerkorpsen de preventie, preparatie en repressie ten aanzien van natuurbranden hebben georganiseerd. Ook
                  de rol van andere betrokken partijen (waaronder vrijwilligers en Defensie) bij natuurbranden zal nader worden bekeken. Het
                  onderzoek zal zich ook richten op de vraag of er een landelijk tekort aan materieel is. De Inspectie OOV betrekt hierbij de
                  door het Landelijk Operationeel Coördinatiecentrum (LOCC) verrichte inventarisatie naar het in de regio’s aanwezige materieel
                  voor natuurbrandbestrijding en de betreffende onderzoeken die door de NVBR worden gedaan. De Inspectie OOV verwacht in het
                  najaar van 2010 het rapport op te leveren. Ik zal uw Kamer daarover nader informeren. 
               </text:p>
      <text:p text:style-name="alineagroep.end">De Inspectie OOV zal tevens een separaat onderzoek doen naar de recente brand op de Strabrechtse Heide. De resultaten van
                  dit onderzoek zullen, net als de resultaten van een eerder onderzoek naar de duin- en bosbrand in Schoorl van augustus 2009,
                  worden meegenomen in bovengenoemd onderzoek. 
               </text:p>
      <text:h text:outline-level="2" text:style-name="stuktitel">Vraag 4 en 6
            </text:h>
      <text:p text:style-name="vraag">Acht u voor de bestrijding van natuurbranden de inzet van vrijwilligers, zoals boeren, een adequaat alternatief voor professionele
               brandweerzorg? Zo ja, hoe is dit georganiseerd? Zo nee waarom niet?
            </text:p>
      <text:p text:style-name="vraag">Lopen burgers, vrijwilligers of brandweerlieden vanwege een tekort aan gespecialiseerd materieel grotere risico's bij het
               uitbreken van een natuurbrand dan wanneer er wel voldoende materieel beschikbaar zou zijn? Zo ja, acht u dit een aanvaardbaar
               risico?
            </text:p>
      <text:h text:outline-level="2" text:style-name="stuktitel">Antwoord 4 en 6
            </text:h>
      <text:p text:style-name="antwoord">Inzet van vrijwilligers is een goede aanvulling bij de bestrijding van natuurbranden door de brandweer. Deze inzet geschiedt
               onder verantwoordelijkheid van de brandweer.
            </text:p>
      <text:p text:style-name="antwoord">Risico’s verbonden aan de inzet van brandweerlieden en vrijwilligers zijn afgestemd op het daarvoor beschikbare materieel.
               Uiteraard kan een (tijdelijk) tekort aan materieel tot vertraging van de bestrijding leiden met gevolgen voor de veiligheid.
               Het is de verantwoordelijkheid van het bevoegd gezag voor de rampenbestrijding daarin besluiten te nemen.
            </text:p>
      <text:h text:outline-level="2" text:style-name="stuktitel">Vraag 5
            </text:h>
      <text:p text:style-name="vraag">Acht u de inzet van materieel en personeel van Defensie bij de bestrijding van natuurbranden gewenst? Zo ja, hoe wordt dit
               georganiseerd en wordt personeel hiervoor opgeleid? Zo nee, waarom niet?
            </text:p>
      <text:h text:outline-level="2" text:style-name="stuktitel">Antwoord 5
            </text:h>
      <text:p text:style-name="antwoord">Ja. Op grond van de wet Rampen en Zware Ongevallen (WRZO) (vanaf 1 oktober 2010 de wet Veiligheidsregio’s) kan het bevoegd
               gezag, indien de aard en omvang van natuurbranden dat vereisen, Defensie om militaire bijstand verzoeken. Inzet van personeel
               en materieel van Defensie is verder uitgewekt in de afspraken die ik heb gemaakt met de ministers van Defensie en van Justitie
               in het kader van ICMS (Intensivering Civiel-Militaire Samenwerking) Uw Kamer is hier op 24 mei 2006 door de ministers van
               Binnenlandse Zaken en Koninkrijksrelatie en van Defensie per brief over geïnformeerd<text:note text:id="ID-2010Z10663-d28e242" text:note-class="footnote"><text:note-citation text:label="5">5</text:note-citation><text:note-body><text:p> Tweede Kamer, vergaderjaar 2005–2006, 30 300 X, nr. 106.
                  
               </text:p></text:note-body></text:note>. In dat kader is Defensie ook als partner in de rampenbestrijding vertegenwoordigd in de veiligheidsregio’s. Op deze wijze
               sluit militaire inzet aan bij het operationele optreden van de veiligheidsregio’s. 
            </text:p>
      <text:p text:style-name="antwoord">Defensie en de veiligheidsregio’s hebben afspraken gemaakt om de oefenkalenders van de veiligheidsregio’s en van Defensie
               nog beter op elkaar af te stemmen. Elk jaar worden rampen- en crisisoefeningen gehouden, zowel landelijk als regionaal. Ook
               wordt Defensie structureel betrokken bij de planvorming en het opstellen van draaibo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