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0</text:p>
      <text:p text:style-name="kamervragen">Vragen van het lid 
            Helder
            (PVV) aan de minister van Justitie over de toename van het aantal gevallen van diefstal met geweld met meer dan een kwart
            (ingezonden 9 juli 2010).
         </text:p>
      <text:p text:style-name="kamervragen">Mededeling van minister 
            Hirsch Ballin
            (Justitie) (ontvangen 2 augustus 2010).
         </text:p>
      <text:h text:outline-level="2" text:style-name="stuktitel">Vraag 1
            </text:h>
      <text:p text:style-name="vraag">Kent u het artikel «Cijfers criminaliteit blijven gelijk»?<text:note text:id="ID-2010Z10750-d28e82" text:note-class="footnote"><text:note-citation text:label="1">1</text:note-citation><text:note-body><text:p> http://www.cbs.nl/nl-NL/menu/themas/veiligheid-recht/publicaties/artikelen/archief/2010/2010–3161-wm.htm</text:p></text:note-body></text:note>
               
            </text:p>
      <text:h text:outline-level="2" text:style-name="stuktitel">Vraag 2
            </text:h>
      <text:p text:style-name="vraag">Klopt het dat er sprake is van een forse toename van diefstal met geweld, namelijk 26% ten opzichte van 2008, en dat er ten
               opzichte van 2008 vorig jaar 18 procent meer gewapende overvallen waren? Zo nee, wat zijn de correcte cijfers?
            </text:p>
      <text:h text:outline-level="2" text:style-name="stuktitel">Vraag 3
            </text:h>
      <text:p text:style-name="vraag">Deelt u de mening  dat het gelijk blijven van het aantal geregistreerde misdrijven onacceptabel is, zeker wanneer blijkt dat
               het aantal ernstige misdrijven, als bijvoorbeeld gewapende overvallen, stijgt? Zo nee, waarom niet?
            </text:p>
      <text:h text:outline-level="2" text:style-name="stuktitel">Vraag 4
            </text:h>
      <text:p text:style-name="vraag">Hoe staat het met de werkgroep, die u van plan was in te stellen, om te onderzoeken hoe de overvallers gestopt kunnen worden?
               Deelt u de mening dat het nu te laat is voor onderzoek en dat er direct actie dient te worden ondernomen? Zo nee, waarom niet?<text:note text:id="ID-2010Z10750-d28e125" text:note-class="footnote"><text:note-citation text:label="2">2</text:note-citation><text:note-body><text:p> http://www.elsevier.nl/web/Nieuws/Nederland/239599/Opnieuw-flinke-toename-in-aantal-overvallen.htm?rss=true#</text:p></text:note-body></text:note>
               
            </text:p>
      <text:h text:outline-level="2" text:style-name="stuktitel">Vraag 5
            </text:h>
      <text:p text:style-name="vraag">Welke maatregelen gaat u nemen om ervoor te zorgen dat de volgende cijfers die Nederland onder ogen krijgt een daling van
               de criminaliteit laten zien?
            </text:p>
      <text:h text:outline-level="2" text:style-name="stuktitel">Vraag 6
            </text:h>
      <text:p text:style-name="vraag">Deelt u de mening dat het invoeren van minimumstraffen en hogere gevangenisstraffen de enige juiste oplossing is, aangezien
               daar een afschrikkende werking van uitgaat en (potentiële) daders dan wel twee keer nadenken voordat zij overgaan tot het
               plegen van dergelijke strafbare feiten?
            </text:p>
      <text:h text:outline-level="2" text:style-name="kamervraagopmerking_kop">Mededeling
            </text:h>
      <text:p text:style-name="kamervraagopmerking">Hierbij deel ik u mede dat de schriftelijke vragen van het lid Helder (PVV) van uw Kamer aan de Minister van Justitie inzake
               de toename van het aantal gevallen van diefstal met geweld met meer dan een kwart (9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