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8</text:p>
      <text:p text:style-name="kamervragen">Vragen van de leden 
            Wilders
            en 
            Helder
            (PVV) aan de minister van Justitie naar aanleiding van het bericht «Mohammed Bouyeri: «geen spijt moord Theo van Gogh»» (ingezonden
            13 juli 2010)
         </text:p>
      <text:p text:style-name="kamervragen">Mededeling van minister 
            Hirsch Ballin
            (Justitie) (ontvangen 2 augustus 2010).
         </text:p>
      <text:h text:outline-level="2" text:style-name="stuktitel">Vraag 1
            </text:h>
      <text:p text:style-name="vraag">Bent u op de hoogte van het bericht «Mohammed Bouyeri: «geen spijt moord Theo van Gogh»»?<text:note text:id="ID-2010Z10851-d28e87" text:note-class="footnote"><text:note-citation text:label="1">1</text:note-citation><text:note-body><text:p> http://www.elsevier.nl/web/Nieuws/Nederland/270239/Mohammed-Bouyeri-Geen-spijt-moord-Theo-van-Gogh.htm</text:p></text:note-body></text:note>
               
            </text:p>
      <text:h text:outline-level="2" text:style-name="stuktitel">Vraag 2
            </text:h>
      <text:p text:style-name="vraag">Hoe is het mogelijk dat een tot levenslange gevangenisstraf veroordeelde moordenaar zijn islampropaganda en geweldsuitspraken
               buiten de gevangenispoort kan brengen en zelfs in contact staat met de Moslim Broederschap Sanabil, een islamitische groepering in
               België en daar een brief heeft laten bezorgen met daarin onder meer het volgende: «Ik wil dat jullie weten dat we geen spijt
               hebben van de keuzes die we hebben gemaakt en het pad dat we hebben gekozen te bewandelen», en «We stonden aan de rand van
               verdoemenis en Allah heeft ons gered van een val in de duisternis. Hij heeft voor ons gezorgd en ons gereinigd van de vuiligheid
               en het ongeloof».
            </text:p>
      <text:h text:outline-level="2" text:style-name="stuktitel">Vraag 3
            </text:h>
      <text:p text:style-name="vraag">Bent u op de hoogte van het feit dat de Moslim Broederschap Sanadil banden onderhoudt met gedetineerde moslims over de gehele
               wereld en ervan verdacht verschillende terreurverdachten te ondersteunen?
            </text:p>
      <text:h text:outline-level="2" text:style-name="stuktitel">Vraag 4
            </text:h>
      <text:p text:style-name="vraag">Hoe gaat u bewerkstelligen dat deze radicale moslim geen contact meer zal hebben met andere groeperingen en/of personen en
               zelfs met de buitenwereld om ervoor te zorgen dat zijn oproepen tot geweld niemand meer bereiken?
            </text:p>
      <text:h text:outline-level="2" text:style-name="stuktitel">Vraag 5
            </text:h>
      <text:p text:style-name="vraag">Deelt u de mening dat het regime waaronder deze radicale moslim gevangen zit teveel ruimte biedt en derhalve niet passend
               is voor iemand die tot een levenslange gevangenisstraf is veroordeeld vanwege een afschuwelijk misdrijf?
            </text:p>
      <text:h text:outline-level="2" text:style-name="stuktitel">Vraag 6
            </text:h>
      <text:p text:style-name="vraag">Deelt u de mening dat het regime in gevangenissen versoberd dient te worden?</text:p>
      <text:h text:outline-level="2" text:style-name="kamervraagopmerking_kop">Mededeling
            </text:h>
      <text:p text:style-name="kamervraagopmerking">Hierbij deel ik u mede dat de schriftelijke vragen van de leden Wilders en Helder (PVV) van uw Kamer aan de Minister van Justitie
               inzake het bericht «Mohammed Bouyeri: «geen spijt moord Theo van Gogh»» (13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