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997</text:p>
      <text:p text:style-name="kamervragen">Vragen van het lid 
            Dibi
            (GroenLinks) aan de minister van Justitie over de wenselijkheid van een verbod op gewelddadige computerspelletjes (ingezonden
            15 juli 2010).
         </text:p>
      <text:p text:style-name="kamervragen">Mededeling van minister 
            Hirsch Ballin
            (Justitie) (ontvangen 2 augustus 2010).
         </text:p>
      <text:h text:outline-level="2" text:style-name="stuktitel">Vraag 1
            </text:h>
      <text:p text:style-name="vraag">Kent u het bericht<text:note text:id="ID-2010Z10980-d28e82" text:note-class="footnote"><text:note-citation text:label="1">1</text:note-citation><text:note-body><text:p> Wetenschapper Peter Nikken: «Hirsch Ballin heeft gewinkeld in mijn onderoek».</text:p></text:note-body></text:note> dat uit het onderzoek, waarop u uw pleidooi baseert voor invoering van een strafrechtelijk verbod op gewelddadige spelletjes,
               juist blijkt dat er geen enkele reden bestaat om zo’n strafbaarstelling in te voeren, maar dat het vooral van belang is om
               ouders goed te informeren, zodat ze zelf kritisch kunnen zijn op welke films of games hun kinderen mogen zien? 
            </text:p>
      <text:h text:outline-level="2" text:style-name="stuktitel">Vraag 2
            </text:h>
      <text:p text:style-name="vraag">Welke andere onderzoeken kent u waaruit zou blijken dat er een verband bestaat tussen gewelddadige games en de schadelijke
               invloeden daarvan op de geestelijke ontwikkeling van kinderen? 
            </text:p>
      <text:h text:outline-level="2" text:style-name="stuktitel">Vraag 3
            </text:h>
      <text:p text:style-name="vraag">Wat bedoelt u precies met uw uitspraak dat er «minder weerstand» zou bestaan tegen een gamesverbod dan tegen een verbod op
               extreem gewelddadige films? Begrijpt u dat deze afweging overkomt als willekeur? Zo nee, waarom niet? 
            </text:p>
      <text:h text:outline-level="2" text:style-name="stuktitel">Vraag 4
            </text:h>
      <text:p text:style-name="vraag">Deelt u de mening dat het bestaande wetgevende kader reeds voldoende juridische instrumenten biedt, denk aan de strafbaarstellingen
               van aanzetten tot haat, geweld, van discriminatie en van kinderpornografisch materiaal, om extreme producten te bestrijden?
               Zo nee, waarom niet? 
            </text:p>
      <text:h text:outline-level="2" text:style-name="stuktitel">Vraag 5
            </text:h>
      <text:p text:style-name="vraag">Deelt u de mening dat het de primaire verantwoordelijkheid van de betrokken ouders is om te beoordelen of een jongere bepaald
               materiaal al dan niet zou mogen zien? Zo nee, waarom niet? Bent u bereid om te onderzoeken of ouders op dit moment voldoende
               geïnformeerd worden over de inhoud van films en games? Zo nee, waarom niet? 
            </text:p>
      <text:h text:outline-level="2" text:style-name="stuktitel">Vraag 6
            </text:h>
      <text:p text:style-name="vraag">Klopt het dat u al met de Nederlandse brancheorganisatie voor de entertainmentindustrie duidelijke afspraken heeft gemaakt
               over het naleven van de leeftijdsclassificatie en deze tot en met 2011 lopen<text:note text:id="ID-2010Z10980-d28e148" text:note-class="footnote"><text:note-citation text:label="2">2</text:note-citation><text:note-body><text:p> Nu.nl, 2 juli 2010, «Weerstand tegen verbod geweldgames».</text:p></text:note-body></text:note>? Vindt u het niet voorbarig nu al over een mogelijk verbod op games te spreken? 
            </text:p>
      <text:h text:outline-level="2" text:style-name="stuktitel">Vraag 7
            </text:h>
      <text:p text:style-name="vraag">Is het niet een veel beter idee uw pogingen voor het zoveelste verbod te staken en uw inspanningen te richten op het weerbaarder
               maken van kinderen en jongeren middels media-educatie?<text:note text:id="ID-2010Z10980-d28e169" text:note-class="footnote"><text:note-citation text:label="3">3</text:note-citation><text:note-body><text:p>http://tweedekamer.groenlinks.nl/nieuws/2007/07/06/groenlinks-lanceert-initiatiefwet-media-educatie</text:p></text:note-body></text:note>
               
            </text:p>
      <text:h text:outline-level="2" text:style-name="kamervraagopmerking_kop">Mededeling
            </text:h>
      <text:p text:style-name="kamervraagopmerking">Hierbij deel ik u mede dat de schriftelijke vragen van het lid Dibi (Groenlinks) van uw Kamer aan de Minister van Justitie
               inzake de wenselijkheid van een verbod op gewelddadige computerspelletjes (15 juli 2010)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