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93</text:p>
      <text:p text:style-name="kamervragen">Vragen van het lid 
            Helder
            (PVV) aan de minister van Justitie naar aanleiding van het bericht «Zesvoudig moordenaar mag toch met verlof» (ingezonden
            13 juli 2010).
         </text:p>
      <text:p text:style-name="kamervragen">Mededeling van minister 
            Hirsch Ballin
            (Justitie) (ontvangen 2 augustus 2010).
         </text:p>
      <text:h text:outline-level="2" text:style-name="stuktitel">Vraag 1
            </text:h>
      <text:p text:style-name="vraag">Bent u op de hoogte van het bericht «Zesvoudig moordenaar mag toch met verlof»?<text:note text:id="ID-2010Z10886-d28e84" text:note-class="footnote"><text:note-citation text:label="1">1</text:note-citation><text:note-body><text:p> http://www.nu.nl/binnenland/2290718/zesvoudig-moordenaar-mag-toch-met-verlof.html</text:p></text:note-body></text:note>
               
            </text:p>
      <text:h text:outline-level="2" text:style-name="stuktitel">Vraag 2
            </text:h>
      <text:p text:style-name="vraag">Klopt het dat de beroepscommissie uit de Raad voor de strafrechtstoepassing en jeugdbescherming (RSJ) een eerder besluit van
               de toenmalige staatssecretaris van Justitie, namelijk het intrekken van de machtiging voor begeleid verlof, heeft vernietigd,
               waardoor een zesvoudig moordenaar met verlof mag? 
            </text:p>
      <text:h text:outline-level="2" text:style-name="stuktitel">Vraag 3
            </text:h>
      <text:p text:style-name="vraag">Deelt u de mening dat een tot levenslang veroordeelde persoon nimmer met verlof mag en daarvoor geen enkele reden is omdat
               iemand die tot een levenslange gevangenis is veroordeeld nooit meer in de maatschappij zal terugkeren?
            </text:p>
      <text:h text:outline-level="2" text:style-name="stuktitel">Vraag 4
            </text:h>
      <text:p text:style-name="vraag">Deelt u de mening een dat een dergelijk persoon daarnaast geen enkel recht heeft op verlof, gezien de afschuwelijke misdrijven
               die degene heeft begaan? Zo ja, hoe gaat u ervoor zorgen dat tot levenslang veroordeelden ook nooit meer de gevangenispoort
               zal uitkomen?
            </text:p>
      <text:h text:outline-level="2" text:style-name="stuktitel">Vraag 5
            </text:h>
      <text:p text:style-name="vraag">Bent u, bereid alsnog per direct met spoedwetgeving te komen om een einde aan de verlofmachtiging van deze moordenaar te maken?
               Zo nee, waarom niet? Op welke manier gaat u dan bewerkstelligen dat deze crimineel nooit achter slot en grendel vandaan komt?
            </text:p>
      <text:h text:outline-level="2" text:style-name="stuktitel">Vraag 6
            </text:h>
      <text:p text:style-name="vraag">Deelt u de mening dat dit wederom een klap in het gezicht is van de nabestaande van de slachtoffers? Zo ja, bent u bereid
               om met hen hierover in gesprek te treden, mits zij hier behoefte aan hebben, om zo een aanzet te geven dat slachtoffers dan
               wel de nabestaande gehoord worden, nu dit in een strafrechtelijke procedure vooralsnog niet of niet in voldoende mate gebeurt?
            </text:p>
      <text:h text:outline-level="2" text:style-name="kamervraagopmerking_kop">Mededeling
            </text:h>
      <text:p text:style-name="kamervraagopmerking">Hierbij deel ik u mede dat de schriftelijke vragen van het lid Helder (PVV) van uw Kamer aan de Minister van Justitie inzake
               het bericht »Zesvoudig moordenaar mag toch met verlof» (13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