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92</text:p>
      <text:p text:style-name="kamervragen">Vragen van het lid 
            Schouw
            (D66) aan de staatssecretaris van Binnenlandse Zaken en Koninkrijksrelaties en de minister van Economische Zaken over de samenwerking
            tussen de provincie Zuid-Holland en Sjanghai op het gebied van revalidatie- en gehandicaptenzorg (ingezonden 8 juli 2010).
         </text:p>
      <text:p text:style-name="kamervragen">Mededeling van staatssecretaris 
            Bijleveld-Schouten
            (Binnenlandse Zaken en Koninkrijksrelaties) (ontvangen 29 juli 2010).
         </text:p>
      <text:h text:outline-level="2" text:style-name="stuktitel">Vraag 1
            </text:h>
      <text:p text:style-name="vraag">Wat is uw reactie op de samenwerking tussen de provincie Zuid-Holland, de Amsterdamse Cordaan-academie en de Chinese stad
               Sjanghai op het gebied van revalidatie- en gehandicaptenzorg?<text:note text:id="ID-2010Z10662-d28e82" text:note-class="footnote"><text:note-citation text:label="1">1</text:note-citation><text:note-body><text:p> Nieuwsbericht Provincie Zuid-Holland, «Zuid-Holland helpt Shanghai met gehandicaptenzorg» (http://www.zuid-holland.nl/contentpagina.htm?id=66616)</text:p></text:note-body></text:note>
               
            </text:p>
      <text:h text:outline-level="2" text:style-name="stuktitel">Vraag 2
            </text:h>
      <text:p text:style-name="vraag">Kunt u aangeven of de samenwerking aansluit bij de kerntaken van de provincie Zuid-Holland en op welke wettelijke taken van
               de provincie dit project van toepassing is? 
            </text:p>
      <text:h text:outline-level="2" text:style-name="stuktitel">Vraag 3
            </text:h>
      <text:p text:style-name="vraag">Welke formele rol heeft de provincie Zuid-Holland in de gehandicaptenzorg in Nederland, en hoe verhoudt die rol zich tot deze
               samenwerking?
            </text:p>
      <text:h text:outline-level="2" text:style-name="stuktitel">Vraag 4
            </text:h>
      <text:p text:style-name="vraag">Kunt u aangeven wat de directe kosten zijn van dit project? </text:p>
      <text:h text:outline-level="2" text:style-name="stuktitel">Vraag 5
            </text:h>
      <text:p text:style-name="vraag">Kunt u inzichtelijk maken in welke mate andere provincies dergelijke projecten opzetten c.q. uitvoeren?</text:p>
      <text:h text:outline-level="2" text:style-name="stuktitel">Vraag 6
            </text:h>
      <text:p text:style-name="vraag">Zijn er ambtelijke contacten geweest tussen de provincie Zuid-Holland en enig ministerie over deze activiteit?</text:p>
      <text:h text:outline-level="2" text:style-name="stuktitel">Vraag 7
            </text:h>
      <text:p text:style-name="vraag">Onderschrijft u de stelling dat dergelijke projecten in beginsel niet passen binnen de kerntaken van de provincie, en dat
               zij primair, zo niet volledig, de verantwoordelijkheid zijn van het Rijk? Zo nee, waarom niet?
            </text:p>
      <text:h text:outline-level="2" text:style-name="kamervraagopmerking_kop">Mededeling
            </text:h>
      <text:p text:style-name="kamervraagopmerking">Naar aanleiding van de schriftelijke vragen van het lid Schouw over de samenwerking die de provincie Zuid-Holland is aangegaan
               in Sjanghai met kenmerk 2010Z10662 die werden ingezonden op 8 juli 2010 deel ik u mede dat het niet mogelijk is deze vragen binnen de gestelde termijn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