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991</text:p>
      <text:p text:style-name="kamervragen">Vragen van het lid 
            Gesthuizen
            (SP) aan de minister van Justitie over het afluisteren van geheimhoudersgesprekken in gevangenissen (ingezonden 5 juli 2010).
         </text:p>
      <text:p text:style-name="kamervragen">Mededeling van minister 
            Hirsch Ballin
            (Justitie) (ontvangen 26 juli 2010).
         </text:p>
      <text:h text:outline-level="2" text:style-name="stuktitel">Vraag 1
            </text:h>
      <text:p text:style-name="vraag">Herinnert u zich uw antwoorden op eerdere Kamervragen over het afluisteren van geheimhoudersgesprekken in gevangenissen?<text:note text:id="ID-2010Z10536-d28e82" text:note-class="footnote"><text:note-citation text:label="1">1</text:note-citation><text:note-body><text:p> 
                  Aanhangsel Handelingen, vergaderjaar 2009–2010, nr. 2747
                  
               </text:p></text:note-body></text:note> Hoe is het mogelijk dat ten onrechte gesprekken tussen advocaten en cliënten zijn of zouden kunnen worden opgenomen?<text:note text:id="ID-2010Z10536-d28e92" text:note-class="footnote"><text:note-citation text:label="2">2</text:note-citation><text:note-body><text:p> http://www.telegraaf.nl/binnenland/7089595/__Advocaten_ongerust_over_afluisteren__.html?sn=binnenland</text:p></text:note-body></text:note> Het is toch altijd duidelijk dat de advocaat die zijn cliënt bezoekt een geheimhouder is, waarvan het gesprek niet mag worden
               opgenomen?
            </text:p>
      <text:h text:outline-level="2" text:style-name="stuktitel">Vraag 2
            </text:h>
      <text:p text:style-name="vraag">Wat zal de inhoud zijn van de door het College van procureurs-generaal op te stellen uniforme landelijke werkinstructie ten
               aanzien van het direct afluisteren in een penitentiaire inrichting?
            </text:p>
      <text:h text:outline-level="2" text:style-name="stuktitel">Vraag 3
            </text:h>
      <text:p text:style-name="vraag">Gaat u ervoor zorgen dat geheimhoudergesprekken in penitentiaire inrichtingen niet meer zullen kunnen worden opgenomen? Bent
               u bereid de afluister- en opnameapparatuur uit de advocatenspreekkamers te laten verwijderen? Zo nee, waarom niet?
            </text:p>
      <text:h text:outline-level="2" text:style-name="kamervraagopmerking_kop">Mededeling
            </text:h>
      <text:p text:style-name="kamervraagopmerking">Hierbij deel ik u mede dat de schriftelijke vragen van het lid Gesthuizen (SP) van uw Kamer over het afluisteren van geheimhoudersgesprekken
               in gevangenissen (ingezonden 5 juli 2010) niet binnen de gebruikelijke termijn kunnen worden beantwoord, aangezien nog niet
               alle benodigde informatie is ontvangen. Ik streef ernaar de vragen zo spoedig mogelijk te beantwoorden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