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90</text:p>
      <text:p text:style-name="kamervragen">Vragen van de leden 
            Wilders
            en 
            Fritsma
            (beiden PVV) aan de ministers van Justitie en voor Wonen, Wijken en Integratie over het bericht dat de helft van de Marokkaanse
            jeugd een misdrijf heeft gepleegd (ingezonden 29 juni 2010).
         </text:p>
      <text:p text:style-name="kamervragen">Mededeling van minister 
            Hirsch Ballin
            (Justitie) (ontvangen 29 juli 2010).
         </text:p>
      <text:h text:outline-level="2" text:style-name="stuktitel">Vraag 1
            </text:h>
      <text:p text:style-name="vraag">Heeft u kennisgenomen van het bericht «Helft Marokkaanse jeugd pleegde misdrijf?»?<text:note text:id="ID-2010Z10055-d28e87" text:note-class="footnote"><text:note-citation text:label="1">1</text:note-citation><text:note-body><text:p> De Telegraaf, 25 juni 2010</text:p><text:p>http://www.telegraaf.nl/binnenland/7040652/__Helft_Marokkaanse_jeugd_pleegde_misdrijf__.html?sn=binnenland,buitenland</text:p></text:note-body></text:note>
               
            </text:p>
      <text:h text:outline-level="2" text:style-name="stuktitel">Vraag 2
            </text:h>
      <text:p text:style-name="vraag">Deelt u de mening dat het feit dat de helft van de Marokkaanse jeugd voor zijn 22<text:span text:style-name="superscript">e</text:span> jaar een misdrijf heeft gepleegd onacceptabel is?
            </text:p>
      <text:h text:outline-level="2" text:style-name="stuktitel">Vraag 3
            </text:h>
      <text:p text:style-name="vraag">Bent u met deze cijfers in de hand eindelijk bereid het Marokkaanse tuig dat misdrijven pleegt ongenadig hard aan te pakken?
               
            </text:p>
      <text:h text:outline-level="2" text:style-name="stuktitel">Vraag 4
            </text:h>
      <text:p text:style-name="vraag">Bent u bereid een nationale straatterreureenheid in het leven te roepen en snelrecht toe te passen zodat daders snel achter
               de tralies verdwijnen, de straffen te verhogen en ervoor te zorgen dat het mogelijk wordt dat daders na het uitzitten van
               hun straf worden gedenaturaliseerd en uitgezet naar Marokko zodat ze de straten van Rabat en Casablanca onveilig kunnen maken
               in plaats van Nederlandse steden? Zo nee, waarom niet?
            </text:p>
      <text:h text:outline-level="2" text:style-name="kamervraagopmerking_kop">Mededeling
            </text:h>
      <text:p text:style-name="kamervraagopmerking">Hierbij bericht ik u, mede namens de Minister voor Wonen, Wijken en Integratie, dat de schriftelijke vragen van de leden Wilders
               en Fritsma (beiden PVV) over het bericht dat de helft van de Marokkaanse jeugd een misdrijf heeft gepleegd (ingezonden 29 juni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