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8</text:p>
      <text:p text:style-name="kamervragen">Vragen van het lid 
            Thieme
            (PvdD) aan de minister van Landbouw, Natuur en Voedselkwaliteit over oververhitte varkens op transport (ingezonden 6 juli
            2010).
         </text:p>
      <text:p text:style-name="kamervragen">Antwoord van minister 
            Verburg
            (Landbouw, Natuur en Voedselkwaliteit) (ontvangen 29 juli 2010)
         </text:p>
      <text:h text:outline-level="2" text:style-name="stuktitel">Vraag 1
            </text:h>
      <text:p text:style-name="vraag">Hebt u er kennis van genomen dat de organisatie Eyes on Animals vrijdag 2 juli jl. overtredingen heeft geconstateerd bij enkele
               veetransporten?<text:note text:id="ID-2010Z10591-d28e82" text:note-class="footnote"><text:note-citation text:label="1">1</text:note-citation><text:note-body><text:p> http://www.brabantreporter.nl/youtube/?p=421 ; http://video.aol.ca/video-detail/oververhitte-varkens-op-transport/1221183170</text:p></text:note-body></text:note>
               
            </text:p>
      <text:h text:outline-level="2" text:style-name="stuktitel">Antwoord 1
            </text:h>
      <text:p text:style-name="antwoord">Ja.</text:p>
      <text:h text:outline-level="2" text:style-name="stuktitel">Vraag 2 en 3
            </text:h>
      <text:p text:style-name="vraag">Is het u bekend dat de controleurs van Eyes on Animals twee laadruimtes hebben kunnen controleren, en dat zij hierbij constateerden
               dat de temperatuur boven de 35 graden Celsius lag, tot zelfs wel 42 graden? Zo ja, hoe beoordeelt u deze gegevens?
            </text:p>
      <text:p text:style-name="vraag">Deelt u de mening, ook na het zien van de beelden, dat het welzijn van deze varkens ernstig en op een onaanvaardbare manier
               in het geding is gebracht?
            </text:p>
      <text:h text:outline-level="2" text:style-name="stuktitel">Antwoord 2 en 3
            </text:h>
      <text:p text:style-name="antwoord">De beelden als zodanig geven geen informatie op grond waarvan dit specifieke transport nader onderzocht kan worden. Als Eyes
               on Animals informatie heeft en deze ter beschikking stelt, kan de AID op basis daarvan een onderzoek instellen en bij voldoende
               aanleiding optreden. 
            </text:p>
      <text:h text:outline-level="2" text:style-name="stuktitel">Vraag 4 en 6
            </text:h>
      <text:p text:style-name="vraag">Is het waar dat op basis van Europese regels geen diertransporten mogen plaatsvinden als de temperatuur in de wagen meer dan
               30 graden Celsius bedraagt, met een tolerantie van plusminus 5 graden? Zo ja, welke sancties staan op overtredingen hiervan
               en hoe wordt hierop gecontroleerd?
            </text:p>
      <text:p text:style-name="vraag">Deelt u de mening dat op dagen, waarop het KNMI voorspelt dat de temperatuur boven de 28 graden Celsius uit zal komen en het
               dus te warm is voor veetransporten met open wagens, een vervoersverbod afgekondigd zou moeten worden voor deze wagens? 
            </text:p>
      <text:p text:style-name="vraag">Zo ja, op welke wijze en termijn wilt u dit realiseren, en bent u bereid om er op deze wijze nog deze zomer er voor te zorgen
               dat dit soort misstanden niet meer voorkomen? Zo nee, waarom niet en op welke wijze bent u dan voornemens het dierenwelzijn
               te bewaken tijdens dagen met dit soort tropische temperaturen?
            </text:p>
      <text:h text:outline-level="2" text:style-name="stuktitel">Antwoord 4 en 6
            </text:h>
      <text:p text:style-name="antwoord">De Verordening (EG) nr. 1/2005 inzake de bescherming van dieren tijdens vervoer vereist alleen voor lang transport (&gt; 8 uur)
               dat het vervoermiddel is gekeurd en is uitgerust met een temperatuurregistratiesysteem. De ventilatiesystemen op wegvervoermiddelen
               voor lange transporten van runderen, schapen, geiten, varkens en als landbouwhuisdier gehouden eenhoevigen moeten zodanig
               zijn ontworpen, geconstrueerd en onderhouden dat zij op elk moment tijdens het transport, ongeacht of het vervoermiddel stilstaat
               of in beweging is, volstaan om de temperatuur in het vervoermiddel voor alle dieren tussen 5 °C en 30 °C te handhaven met
               een tolerantie van plus of min 5 °C, afhankelijk van de buitentemperatuur.
            </text:p>
      <text:p text:style-name="antwoord">Voor vervoermiddelen die gebruikt worden voor kort transport (&lt; 8 uur) geldt deze specifieke verplichting niet. </text:p>
      <text:p text:style-name="antwoord">Wel geldt voor alle vervoermiddelen (kort en lang transport) dat zij op basis van de transportverordening zodanig ontworpen
               en geconstrueerd zijn en op zodanige wijze worden onderhouden en gebruikt dat dieren worden beschermd tegen slechte weersomstandigheden
               en extreme temperaturen. Ook geldt dat alle vervoermiddelen voor voldoende ventilatie dienen te zorgen zodat volledig aan
               de behoefte van de dieren wordt voldaan waarbij met name rekening wordt gehouden met het aantal en het soort te vervoeren
               dieren en de verwachte weersomstandigheden. 
            </text:p>
      <text:p text:style-name="antwoord">Het is aan de transporteur om te zorgen dat voldaan wordt aan de Verordening. De toezichthouder zal, bij constatering van
               overtredingen optreden. 
            </text:p>
      <text:h text:outline-level="2" text:style-name="stuktitel">Vraag 5
            </text:h>
      <text:p text:style-name="vraag">Op welke wijze heeft de Voedsel- en Warenautoriteit (VWA) tijdens de recente warme dagen gecontroleerd op veetransporten?
               Hebben zij extra mankracht ingezet om op het welzijn van de dieren toe te zien? Zo nee, waarom niet en wat is het beleid in
               dezen? Zo ja, hoeveel controles op veetransporten heeft de VWA in de recente warme periode uitgevoerd en wat waren hiervan
               de resultaten?
            </text:p>
      <text:h text:outline-level="2" text:style-name="stuktitel">Antwoord 5
            </text:h>
      <text:p text:style-name="antwoord">Naar aanleiding van de thans voorkomende hoge temperaturen wordt tijdens controles van transporten onderweg specifieke aandacht
               geschonken aan het controleren van de temperatuur in de compartimenten. Steekproefsgewijs worden van risicotransporten achteraf
               de temperatuurregistratie opgevraagd en beoordeeld. Temperatuurregistratie is alleen verplicht tijdens lange transporten (&gt;8
               uur). Er zijn thans 15 temperatuurregistraties opgevraagd. De beoordeling daarvan moet nog plaatsvinden. De sector is verzocht
               aan te geven op welke wijze zij kan garanderen dat tijdens het vervoer aan de temperatuurseisen wordt voldaan. 
            </text:p>
      <text:h text:outline-level="2" text:style-name="stuktitel">Vraag 7
            </text:h>
      <text:p text:style-name="vraag">Bent u bereid samen met de VWA op korte termijn te komen tot een steviger aanpak van diertransporten die het welzijn van de
               dieren ten goede komt? Zo ja, op welke termijn en wijze? Zo nee, waarom niet?
            </text:p>
      <text:h text:outline-level="2" text:style-name="stuktitel">Antwoord 7
            </text:h>
      <text:p text:style-name="antwoord">Het handhavingsinstrumentarium is sinds 1 januari 2009 sterk aangepast en uitgebreid. Zo zijn de beleidsregels dierenwelzijn
               en het specifiek interventiebeleid diertransport van de VWA gepubliceerd en in werking getreden. Per 1 september 2010 zal
               de bestuurlijke boete kunnen worden opgelegd. Ik zie daarom geen noodzaak om additionele acties of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