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7</text:p>
      <text:p text:style-name="kamervragen">Vragen van het lid 
            Ferrier
            (CDA) aan de minister van Buitenlandse Zaken over het verwerpen van de Indonesische speciale autonomie door de bevolking van
            Papua (ingezonden 13 juli 2010).
         </text:p>
      <text:p text:style-name="kamervragen">Antwoord van minister 
            Verhagen
            (Buitenlandse Zaken) (ontvangen 29 juli 2010).
         </text:p>
      <text:h text:outline-level="2" text:style-name="stuktitel">Vraag 1
            </text:h>
      <text:p text:style-name="vraag">Heeft u kennis genomen van het persbericht van het United Papuan Democratic Forum over het verwerpen van de Indonesische speciale
               autonomie door de bevolking van Papua?<text:note text:id="ID-2010Z10883-d28e84" text:note-class="footnote"><text:note-citation text:label="1">1</text:note-citation><text:note-body><text:p> Brief Free West Papua Campaign (NL) aan de Vaste Kamercommissie voor Buitenlandse Zaken, 8 juli 2010.</text:p></text:note-body></text:note>
               
            </text:p>
      <text:h text:outline-level="2" text:style-name="stuktitel">Antwoord 1
            </text:h>
      <text:p text:style-name="antwoord">Ja.</text:p>
      <text:h text:outline-level="2" text:style-name="stuktitel">Vraag 2 en 3
            </text:h>
      <text:p text:style-name="vraag">Deelt u de zorgen van de organisatoren van de demonstraties die gaande zijn, over intimidatie en machtsvertoon door Indonesische
               militiegroepen?
            </text:p>
      <text:p text:style-name="vraag">Bent u bereid bij de Indonesische regering aan te dringen op vreedzame dialoog met de bevolking van Papua en haar vertegenwoordigers,
               alsmede haar recht om vreedzaam te demonstreren?
            </text:p>
      <text:h text:outline-level="2" text:style-name="stuktitel">Antwoord 2 en 3
            </text:h>
      <text:p text:style-name="antwoord">Nederland erkent de nationale soevereiniteit en territoriale integriteit van Indonesië. Binnen dat kader zet Nederland zich
               in de samenwerking met Indonesië inzake  Papoea vooral in voor een effectievere implementatie van de Speciale Autonomiewet
               voor Papoea (SAL) van 2001. De implementatie verloopt langzaam, hetgeen onder meer samenhangt met de capaciteitsproblemen
               van het lokale bestuur. Om deze reden werkt Nederland nauw samen met de Indonesische regering en met NGO’s om de capaciteit
               van het lokale bestuur in Papoea te versterken. De situatie in Papoea vormt de laatste jaren vrijwel permanent onderwerp van
               overleg tussen Nederland en Indonesië, waarbij het recht om vreedzaam te demonstreren nadrukkelijk aan de orde is gesteld,
               evenals de hoge straffen die in individuele gevallen aan vreedzame demonstranten zijn  opgelegd.
            </text:p>
      <text:p text:style-name="antwoord">Nederland zal de situatie in Papoea nauwgezet blijven volgen en bespreken in de contacten met de Indonesische autoriteiten.
               Ook in EU-verband staat de kwestie- Papoea regelmatig op de agenda, zoals recent nog tijdens de eerste EU-Indonesië mensenrechtendialoog,
               die op 29 juni jl. in Jakarta plaatsvond.
            </text:p>
      <text:h text:outline-level="2" text:style-name="stuktitel">Vraag 4
            </text:h>
      <text:p text:style-name="vraag">Bent u tevens bereid de Indonesische regering op te roepen om onafhankelijke media, humanitaire hulpverleningsorganisaties
               en onafhankelijke waarnemers toe te laten in alle delen van Papua?
            </text:p>
      <text:h text:outline-level="2" text:style-name="stuktitel">Antwoord 4
            </text:h>
      <text:p text:style-name="antwoord">Nederland heeft de Indonesische autoriteiten in het verleden herhaaldelijk aangesproken op het restrictieve toelatingsbeleid
               tot Papoea. Inmiddels is de situatie enigszins verbeterd, hoewel zeker nog niet ideaal. Verscheidene humanitaire organisaties
               zijn momenteel actief in Papoea en in de vrije en onafhankelijke media in Indonesië wordt uitgebreid en gedetailleerd gerapporteerd
               over de situatie in Papoea. Desalniettemin zal het toelatingsbeleid tot Papoea ook in de toekomst onderwerp blijven vormen
               van overleg tussen Nederland en Indones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