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86</text:p>
      <text:p text:style-name="kamervragen">Vragen van de leden 
            Wilders
            en 
            Fritsma
            (beiden PVV) aan de ministers voor Wonen, Wijken en Integratie en van Buitenlandse Zaken over het door Nederland medefinancieren
            van een moskee op ground zero (ingezonden 21 juli 2010).
         </text:p>
      <text:p text:style-name="kamervragen">Antwoord van minister 
            Verhagen
            (Buitenlandse Zaken) (ontvangen 29 juli 2010).
         </text:p>
      <text:h text:outline-level="2" text:style-name="stuktitel">Vraag 1
            </text:h>
      <text:p text:style-name="vraag">Is het waar dat Nederlands belastinggeld gebruikt wordt voor het steunen van American Society for Muslim Advancement (ASMA),
               de organisatie van imam Faisal Abdur Rauf, die een moskee wil bouwen op ground zero?<text:note text:id="ID-2010Z11149-d28e85" text:note-class="footnote"><text:note-citation text:label="1">1</text:note-citation><text:note-body><text:p> http://www.minbuza.nl/en/Key_Topics/Millennium_Development_Goals_MDGs/Dutch_aim_for_MDG_3/MDG3_Fund/List_of_45_Projects/American_Society_for_Muslim_Advancement_ASMA</text:p></text:note-body></text:note>
               
            </text:p>
      <text:h text:outline-level="2" text:style-name="stuktitel">Antwoord 1
            </text:h>
      <text:p text:style-name="antwoord">Nee, de American Society for Muslim Advancement (ASMA) is niet betrokken bij de bouw van een moskee op ground zero in de Verenigde
               Staten. Daarvoor wordt dus ook geen Nederlands belastinggeld gebruikt.
            </text:p>
      <text:p text:style-name="alineagroep">Wel ontvangt de American Society for Muslim Advancement subsidie van het Nederlandse MDG3 fonds voor de uitvoering het Women’s
                  Islamic Initiative in Spirituality and Equity (WISE) Compact program. WISE heeft als doelstelling zelfbeschikking en volledige
                  participatie van moslimvrouwen in hun gemeenschap. Om dit doel te bereiken richten activiteiten zich onder andere op hervorming
                  van bestaande wetgeving, ontwerpen van nieuwe wetgeving en trainingen voor vrouwen die gericht zijn op meer gelijkheid tussen
                  vrouwen en mannen.
                  
               </text:p>
      <text:p text:style-name="alineagroep">Dat doen ze in voornamelijk Afghanistan, Egypte en Pakistan. Het gaat om projecten om genitale verminking te voorkomen, geweld
                  tegen vrouwen tegen te gaan, vrouwen-trainingen (o.m. media, leiderschap) te organiseren.
               </text:p>
      <text:p text:style-name="alineagroep.end">
                  De projectduur is van 13 oktober 2008 tot 30 juni 2011.
               </text:p>
      <text:h text:outline-level="2" text:style-name="stuktitel">Vraag 2
            </text:h>
      <text:p text:style-name="vraag">Zo ja, erkent u dat het absurd is om juist op ground zero een moskee te bouwen en dat dit ook een belediging is voor (nabestaanden
               van) de slachtoffers van 9–11? Zo nee, waarom niet?
            </text:p>
      <text:h text:outline-level="2" text:style-name="stuktitel">Antwoord 2
            </text:h>
      <text:p text:style-name="antwoord">Zie vraag 1.</text:p>
      <text:h text:outline-level="2" text:style-name="stuktitel">Vraag 3
            </text:h>
      <text:p text:style-name="vraag">Zo ja, bent u, gelet op het beledigende plan om genoemde moskee te bouwen, bereid om de subsidie voor ASMA onmiddelijk in
               te trekken? Zo nee, waarom niet?
            </text:p>
      <text:h text:outline-level="2" text:style-name="stuktitel">Antwoord 3
            </text:h>
      <text:p text:style-name="antwoord">Nee. Aangezien er geen sprake is van steun aan de bouw van een moskee. Het  intrekken van de subsidie aan ASMA, die zich richt
               op het bevorderen van gelijke rechten voor vrouwen in landen als o.a. Afghanistan, Pakistan en Egypte, wordt dan ook niet
               overwo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