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5</text:p>
      <text:p text:style-name="kamervragen">Vragen van het lid 
            Azough
            (GroenLinks) aan de minister van Justitie over uitzettingen naar Irak (ingezonden 16 juni 2010).
         </text:p>
      <text:p text:style-name="kamervragen">Antwoord van minister 
            Hirsch Ballin
            (Justitie) (ontvangen 29 juli 2010).
         </text:p>
      <text:h text:outline-level="2" text:style-name="stuktitel">Vraag 1
            </text:h>
      <text:p text:style-name="vraag">Kent u de brief van VluchtelingenWerk Nederland van 4 juni 2010 over een groepsuitzetting van 35 ex-asielzoekers naar Irak
               op 30 maart 2010? Zo ja, is het waar dat bij deze groepsuitzetting een aantal Irakezen na aankomst in Bagdad is gedetineerd
               en/of mishandeld? 
            </text:p>
      <text:h text:outline-level="2" text:style-name="stuktitel">Antwoord 1
            </text:h>
      <text:p text:style-name="antwoord">De brief van VluchtelingenWerk is mij bekend. De uitvoeringsdiensten (Koninklijke Marechaussee en de Dienst Terugkeer en Vertrek)
               die bij de overdracht van deze Iraakse vreemdelingen aan de Iraakse autoriteiten waren betrokken, hebben geen onregelmatigheden
               vastgesteld. Mede naar aanleiding van de signalen die VluchtelingenWerk heeft ontvangen over de bejegening van deze groep
               na aankomst in Irak, heb ik ook de Commissie Integraal Toezicht Terugkeer (CITT) gevraagd naar hun bevindingen. Een lid van
               de CITT is meegereisd op de vlucht. De CITT heeft bevestigd dat de overdracht van deze groep aan de Iraakse autoriteiten op
               de luchthaven van Bagdad correct is verlopen. Er is tijdens de overdracht geen geweld van Iraakse ambtenaren geconstateerd
               ten aanzien van deze Iraakse vreemdelingen. Ook zijn mij overigens verder geen verifieerbare signalen bekend over onregelmatigheden
               bij de terugkeer van de betrokken Iraakse vreemdelingen.
            </text:p>
      <text:h text:outline-level="2" text:style-name="stuktitel">Vraag 2
            </text:h>
      <text:p text:style-name="vraag">Heeft u kennisgenomen van uitzettingen door andere EU-lidstaten? Hebben u ook berichten bereikt van mishandelingen van degenen
               die door andere EU-lidstaten zijn uitgezet?
            </text:p>
      <text:h text:outline-level="2" text:style-name="stuktitel">Antwoord 2
            </text:h>
      <text:p text:style-name="antwoord">Ik heb kennisgenomen van uitzettingen door andere EU-lidstaten. Er zijn mij geen feiten of signalen bekend dat bij uitzettingen
               naar Irak door andere EU-lidstaten, de overdracht niet correct is verlopen of dat door de Irakese ambtenaren geweld is gebruikt.
               Naar aanleiding van berichten over de detentie van Iraakse vreemdelingen die gedwongen zijn teruggekeerd uit het Verenigd
               Koninkrijk, heb ik informatie ingewonnen bij de Britse autoriteiten. Uit deze informatie blijkt dat teruggekeerde Iraakse
               vreemdelingen voor korte duur zijn gedetineerd in het kader van een standaardprocedure voor de controle van hun nationaliteit.
               De Britse autoriteiten hebben een aantal van deze Iraakse vreemdelingen gezien na hun vrijlating en stelden vast dat geen
               enkele Iraakse vreemdeling heeft geklaagd over de behandeling tijdens deze kortdurende detentie. 
            </text:p>
      <text:h text:outline-level="2" text:style-name="stuktitel">Vraag 3
            </text:h>
      <text:p text:style-name="vraag">Is het u bekend of (een aantal van) de vreemdelingen die op 30 maart 2010 zijn uitgezet, na aankomst in Bagdad zijn vastgehouden
               door de autoriteiten? Zo ja, om welke reden zijn deze vreemdelingen gedetineerd in Bagdad en hoe lang? Zijn er op dit moment
               nog vreemdelingen van deze groep die vastgehouden worden door de Irakese autoriteiten? Zo nee, bent u bereid om via uw Irakese collega dan wel via andere kanalen (organisaties
               en NGO’s ter plekke, ambassade) duidelijkheid over deze signalen te verkrijgen? Zo nee, waarom niet? 
            </text:p>
      <text:h text:outline-level="2" text:style-name="stuktitel">Antwoord 3
            </text:h>
      <text:p text:style-name="antwoord">Ik heb geen signalen ontvangen dat de vreemdelingen die op 30 maart 2010 zijn uitgezet na aankomst in Bagdad zijn gedetineerd
               door de autoriteiten. Wel is mij bekend dat de Iraakse autoriteiten Iraakse burgers die gedwongen terugkeren, standaard onderwerpen
               aan een kort veiligheidsonderzoek dat ongeveer drie uur in beslag neemt. 
            </text:p>
      <text:h text:outline-level="2" text:style-name="stuktitel">Vraag 4
            </text:h>
      <text:p text:style-name="vraag">Is het u bekend of (een aantal van) de vreemdelingen die op 30 maart 2010 zijn uitgezet, in Bagdad zijn mishandeld door de
               autoriteiten? Zo ja, om welke reden zijn deze vreemdelingen mishandeld, waaruit bestond de mishandeling en hoe vaak kwam dit
               voor? Zo nee, bent u bereid om via uw Irakese collega dan wel via andere kanalen (organisaties en NGO’s ter plekke) duidelijkheid
               over deze signalen te verkrijgen? Zo nee, waarom niet? 
            </text:p>
      <text:h text:outline-level="2" text:style-name="stuktitel">Antwoord 4
            </text:h>
      <text:p text:style-name="antwoord">Zie mijn antwoord op vraag 1.</text:p>
      <text:h text:outline-level="2" text:style-name="stuktitel">Vraag 5
            </text:h>
      <text:p text:style-name="vraag">Is het waar dat op 9 juni wederom afgewezen Irakese asielzoekers naar Bagdad zijn uitgezet? Zou het uit oogpunt van zorgvuldigheid
               en veiligheid niet beter zijn om uitzettingen naar Irak onmiddellijk op te schorten, zolang er geen duidelijkheid is over
               het lot van de groep Irakezen die op 30 maart is uitgezet? Wat is uw reactie op de brief van UNHCR van 29 april 2010 waarin
               deze organisatie zich nog steeds verzet tegen uitzetting naar de vijf centrale provincies?
            </text:p>
      <text:h text:outline-level="2" text:style-name="stuktitel">Antwoord 5
            </text:h>
      <text:p text:style-name="antwoord">Op 9 juni zijn inderdaad Iraakse vreemdelingen gedwongen teruggekeerd naar Bagdad. Gelet op de bevindingen van de CITT over
               het verloop van het terugkeerproces van de 35 Iraakse vreemdelingen op 30 maart jl., het feit dat verder geen verifieerbare
               informatie bekend is over onregelmatigheden bij de terugkeer van de betrokken Iraakse vreemdelingen en de informatie van de
               Britse autoriteiten, zie ik geen aanleiding om uitzettingen naar Irak op te schorten. Zoals ik in de brief aan de UNHCR heb
               geschreven zijn de aard en intensiviteit van het geweld in Irak naar mijn opvatting niet dusdanig dat elke uitzetting naar
               dit land een schending van het Vluchtelingenverdrag of artikel 3 EVRM oplevert. De volledige beantwoording van de brief van
               UNHCR van 29 april 2010 treft u in bijlage.<text:note text:id="ID-2010Z09440-d28e189" text:note-class="footnote"><text:note-citation text:label="1">1</text:note-citation><text:note-body><text:p> Ter inzage gelegd bij het Centraal Informatiepunt Tweede Kamer.</text:p></text:note-body></text:note>
               
            </text:p>
      <text:h text:outline-level="2" text:style-name="stuktitel">Vraag 6
            </text:h>
      <text:p text:style-name="vraag">Bent u bereid in afwachting van een uitspraak van het EHRM in de bodemprocedure af te zien van onomkeerbare stappen in het
               geval van deze groep?
            </text:p>
      <text:h text:outline-level="2" text:style-name="stuktitel">Antwoord 6
            </text:h>
      <text:p text:style-name="antwoord">Door het Europese Hof voor de Rechten van de Mens (het Hof) zijn geen uitspraken gedaan die aanleiding geven om de terugkeer
               naar Irak op te schorten. In dit verband wijs ik u op een arrest van het Hof van 20 januari 2009 in zaak nr. 32621/06, F.H.
               tegen Zweden. In dit arrest heeft het Hof geoordeeld dat hoewel de algemene situatie in Irak, en in Bagdad, onzeker en problematisch
               is, deze niet zo uitzonderlijk ernstig is dat deze op zichzelf bezien een schending van artikel 3 van het EVRM oplevert bij
               (gedwongen) terugkeer. Van een zodanige situatie is immers slechts sprake in de meest extreme gevallen van algemeen geweld.
               Zoals blijkt uit de ambtsberichten van de Minister van Buitenlandse Zaken over Irak blijkt, is de situatie in Irak nog steeds
               zorgelijk maar is deze sinds de beoordeling door het Hof niet dusdanig verslechterd dat thans wel sprake is van een uitzonderlijke
               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