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984</text:p>
      <text:p text:style-name="kamervragen">Vragen van het lid 
            Voordewind
            (ChristenUnie) aan de minister van Justitie over de uitzetting van Somaliërs (ingezonden 13 juli 2010).
         </text:p>
      <text:p text:style-name="kamervragen">Antwoord van minister 
            Hirsch Ballin
            (Justitie) (ontvangen 28 juli 2010).
         </text:p>
      <text:h text:outline-level="2" text:style-name="stuktitel">Vraag 1
            </text:h>
      <text:p text:style-name="vraag">Kent u het bericht «Hirsch Ballin gaat Somaliërs uitzetten»?<text:note text:id="ID-2010Z10860-d28e82" text:note-class="footnote"><text:note-citation text:label="1">1</text:note-citation><text:note-body><text:p> Trouw, 9 juli 2010.</text:p></text:note-body></text:note>
               
            </text:p>
      <text:h text:outline-level="2" text:style-name="stuktitel">Antwoord 1
            </text:h>
      <text:p text:style-name="antwoord">Ja.</text:p>
      <text:h text:outline-level="2" text:style-name="stuktitel">Vraag 2
            </text:h>
      <text:p text:style-name="vraag">Kunt u bevestigen dat er voorbereidingen worden getroffen om een groep Somalische ex-asielzoekers naar Mogadishu uit te zetten
               en dat er een terugkeerovereenkomst is gesloten met de Somalische overgangsregering? Zo ja, op basis waarvan is deze terugkeerovereenkomst
               gesloten? En wat zijn de voorwaarden van deze terugkeerovereenkomst?
            </text:p>
      <text:h text:outline-level="2" text:style-name="stuktitel">Antwoord 2
            </text:h>
      <text:p text:style-name="antwoord">Op 3 mei 2010 heeft de Dienst Terugkeer en Vertrek (DT&amp;V) in een MoU werkafspraken gemaakt met de internationaal erkende Somalische
               overgangsregering, de Transitional Federal Government van Somalië. 
            </text:p>
      <text:p text:style-name="antwoord">Deze werkafspraken in het kader van terugkeer zijn gebaseerd op de volkenrechtelijke verplichting van staten om de eigen onderdanen
               terug te nemen.
            </text:p>
      <text:p text:style-name="antwoord">In het MoU zijn afspraken gemaakt over zowel zelfstandige als gedwongen terugkeer van uitgeprocedeerde Somaliërs. Ook voorziet
               het MoU erin dat de terugkeer plaats kan vinden met gebruikmaking van een EU-staat als reisdocument, indien de vreemdeling
               hier niet over beschikt.
            </text:p>
      <text:p text:style-name="antwoord">De DT&amp;V is, zoals gemeld in de brief van 29 maart 2010 (Kamerstuk 29 344, nr. 72), naar aanleiding van de beëindiging van het categoriaal beschermingsbeleid begonnen met de nodige voorbereidingen, teneinde
               gedwongen terugkeer op individuele basis naar Somalië te kunnen realiseren. Afhankelijk van het verdere verloop van deze voorbereiding
               in de betreffende individuele zaken, zal mogelijk reeds deze zomer tot gedwongen terugkeer op individuele basis kunnen worden
               overgegaan. Er is geen sprake van een voorgenomen groepsgewijze uitzetting naar Somalië.
            </text:p>
      <text:h text:outline-level="2" text:style-name="stuktitel">Vraag 3
            </text:h>
      <text:p text:style-name="vraag">Bent u op de hoogte van de brief die de minister van Buitenlandse Zaken onlangs naar de Kamer stuurde waarin staat dat de
               situatie in Somalië vanuit elk perspectief somber?<text:note text:id="ID-2010Z10860-d28e113" text:note-class="footnote"><text:note-citation text:label="2">2</text:note-citation><text:note-body><text:p> Kamerstuk 22 831, nr. 61.
               </text:p></text:note-body></text:note> Deelt u deze mening? Zo ja, waarom? Zo nee, waarom niet?
            </text:p>
      <text:h text:outline-level="2" text:style-name="stuktitel">Antwoord 3
            </text:h>
      <text:p text:style-name="antwoord">Met deze brief van de Minister van Buitenlandse Zaken ben ik bekend. De zorgwekkende situatie in Somalië, die in deze brief
               wordt geschetst, is in lijn met informatie uit algemene ambtsberichten van de Minister van Buitenlandse Zaken over de situatie
               in Somalië. Zoals ik ook eerder aan uw Kamer heb gemeld, ben ik van mening dat de situatie in Somalië zorgwekkend is. 
            </text:p>
      <text:h text:outline-level="2" text:style-name="stuktitel">Vraag 4
            </text:h>
      <text:p text:style-name="vraag">Onderkent u dat de huidige regering slechts delen van de hoofdstad Mogadishu in handen en onder controle heeft?</text:p>
      <text:h text:outline-level="2" text:style-name="stuktitel">Antwoord 4
            </text:h>
      <text:p text:style-name="antwoord">Dit beeld herken ik. Dit staat ook vermeld in het laatstverschenen ambtsbericht over Somalië van de Minister van Buitenlandse
               Zaken. 
            </text:p>
      <text:h text:outline-level="2" text:style-name="stuktitel">Vraag 5
            </text:h>
      <text:p text:style-name="vraag">Bent u op de hoogte van het reisadvies voor Somalië op de site van Buitenlandse Zaken?<text:note text:id="ID-2010Z10860-d28e146" text:note-class="footnote"><text:note-citation text:label="3">3</text:note-citation><text:note-body><text:p> http://www.minbuza.nl/nl/Reizen_en_Landen/Reisadviezen/Reisadviezen_alfabetisch/S/Somalië</text:p></text:note-body></text:note>
               
            </text:p>
      <text:h text:outline-level="2" text:style-name="stuktitel">Antwoord 5
            </text:h>
      <text:p text:style-name="antwoord">Ja.</text:p>
      <text:h text:outline-level="2" text:style-name="stuktitel">Vraag 6
            </text:h>
      <text:p text:style-name="vraag">Deelt u de mening dat het erg tegenstrijdig is als het ministerie van Buitenlandse Zaken een negatief reisadvies voor Somalië
               geeft en tegelijkertijd voorbereidingen worden getroffen om ex-asielzoekers uit te zetten?
            </text:p>
      <text:h text:outline-level="2" text:style-name="stuktitel">Antwoord 6
            </text:h>
      <text:p text:style-name="antwoord">Nee, deze mening deel ik niet.</text:p>
      <text:p text:style-name="antwoord">Een reisadvies van het ministerie van Buitenlandse Zaken brengt advies uit ten behoeve van een voorgenomen bezoek aan het
               land. Indien er een negatief reisadvies ligt voor een land, betekent dit nog niet dat asielzoekers uit dit land voor asielrechtelijke
               bescherming in aanmerking komen. Uiteraard komt de zorgwekkende situatie in Somalië in het landgebonden asielbeleid Somalië
               tot uitdrukking. Zoals ik u in mijn brief van 29 maart 2010 heb gemeld, bied ik groepsgewijze bescherming aan de bevolkingsgroep
               Reer Hamar vanwege hun bijzonder kwetsbare positie in het land. Deze groep is aangewezen als groep die systematisch bloot
               staat aan schending van artikel 3 EVRM. Aanvragen van overige Somalische asielzoekers worden uiteraard eveneens beoordeeld
               in het licht van hetgeen bekend is over de situatie in het land. Dit neemt niet weg dat ook Somalische asielzoekers worden
               afgewezen als zij niet voor bescherming in aanmerking komen. Zij die na de zorgvuldige afweging niet in aanmerking komen voor
               een verblijfsvergunning in Nederland, zullen Nederland moeten verlaten. Hierbij wordt door de Dienst Terugkeer en Vertrek
               in eerste instantie ingezet op zelfstandige terugkeer. Voor Somalische vreemdelingen die ervoor kiezen niet zelfstandig te
               vertrekken, komt gedwongen terugkeer naar Somalië aan de orde.
            </text:p>
      <text:h text:outline-level="2" text:style-name="stuktitel">Vraag 7
            </text:h>
      <text:p text:style-name="vraag">Waarom is er gekozen om voorbereidingen te treffen om een groep Somalische ex-asielzoekers uit te zetten, terwijl gerespecteerde
               mensenrechtenorganisaties als Amnesty en Human Rights Watch aangeven dat de situatie rondom Mogadishu verschrikkelijk is?
            </text:p>
      <text:h text:outline-level="2" text:style-name="stuktitel">Antwoord 7
            </text:h>
      <text:p text:style-name="antwoord">De zorgwekkende situatie in Zuid- en Centraal-Somalië, daaronder begrepen Mogadishu, is betrokken bij de totstandkoming van
               het beleid, zoals beschreven in de onder antwoord 6 genoemde brief van 29 maart 2010. Die situatie is niet zodanig dat in
               geen geval terugkeer naar Somalië aan de orde kan zijn. Er wordt ingezet op zelfstandige terugkeer. Bij gedwongen terugkeer
               kan ook uitzetting naar Mogadishu aan de orde zijn. 
            </text:p>
      <text:h text:outline-level="2" text:style-name="stuktitel">Vraag 8
            </text:h>
      <text:p text:style-name="vraag">Deelt u de mening dat de voorbereidingen van de uitzettingen een vorm van intimidatiepolitiek is?</text:p>
      <text:h text:outline-level="2" text:style-name="stuktitel">Antwoord 8
            </text:h>
      <text:p text:style-name="antwoord">Deze mening deel ik niet. Als de vreemdeling zijn plicht om uit eigen beweging Nederland te verlaten niet nakomt, volgt uit
               de Vreemdelingenwet de bevoegdheid om dat vertrek gedwongen te realiseren. 
            </text:p>
      <text:h text:outline-level="2" text:style-name="stuktitel">Vraag 9
            </text:h>
      <text:p text:style-name="vraag">Bent u bereid om de voorbereiding van een groep Somalische ex-asielzoekers te herzien? Zo nee, waarom niet? </text:p>
      <text:h text:outline-level="2" text:style-name="stuktitel">Antwoord 9
            </text:h>
      <text:p text:style-name="antwoord">Zoals eerder aangegeven betreft het hier geen voorbereidingen voor de uitzetting van een groep Somaliërs. Verder verwijs ik
               u naar het antwoord op vraag 8. 
            </text:p>
      <text:h text:outline-level="2" text:style-name="stuktitel">Vraag 10
            </text:h>
      <text:p text:style-name="vraag">Bent u bereid, om deze bovenstaande vragen voor de uitzetting te beantwoorden gezien de urgentie?</text:p>
      <text:h text:outline-level="2" text:style-name="stuktitel">Antwoord 10
            </text:h>
      <text:p text:style-name="antwoord">Ja.</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