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2</text:p>
      <text:p text:style-name="kamervragen">Vragen van de leden 
            Kortenoeven,
            
            Wilders,
            
            De Roon
            en 
            Van Vliet
            (allen PVV) aan de ministers van Buitenlandse Zaken en van Economische Zaken over de positie van oliemaatschappij Koninklijke
            Nederlandse Shell onder het (aan te scherpen) sanctieregime tegen de Islamitische Republiek Iran (ingezonden 16 juli 2010).
         </text:p>
      <text:p text:style-name="kamervragen">Antwoord van minister Hirsch Ballin (Buitenlandse Zaken a.i.) en minister Van der Hoeven (Economische Zaken) (ontvangen 26 juli
            2010).
         </text:p>
      <text:h text:outline-level="2" text:style-name="stuktitel">Vraag 1, 2 en 3
            </text:h>
      <text:p text:style-name="vraag">Bent u bekend met de brief aan Shell, van 7 juli 2010, van 22 Amerikaanse Congresleden onder wie vier commissievoorzitters,
               waarin Shell wordt aangemoedigd om:
            </text:p>
      <text:list text:style-name="list-style-1">
        <text:list-item text:start-value="1">
          <text:p text:style-name="list.start">met spoed haar zakelijke activiteiten in en met Iran volledig en verifieerbaar te verbreken;
                  </text:p>
        </text:list-item>
        <text:list-item text:start-value="2">
          <text:p text:style-name="list.end">de Amerikaanse autoriteiten een gedetailleerd overzicht te verstrekken van alle Shell-activiteiten in Iran, alsook een plan
                     met tijdlijn voor het zo spoedig mogelijk beëindigen van die activiteiten?
                  </text:p>
        </text:list-item>
      </text:list>
      <text:p text:style-name="vraag">Indien u deze brief kent, hoe beoordeelt u deze?</text:p>
      <text:p text:style-name="vraag">Indien u deze brief niet kent, bent u dan bereid om ter zake bij Shell navraag te doen? Zo neen, waarom niet?</text:p>
      <text:h text:outline-level="2" text:style-name="stuktitel">Antwoord 1, 2 en 3
            </text:h>
      <text:p text:style-name="antwoord">Ja, die brief ken ik. De brief is in lijn met de inspanningen die meerdere Congresleden ondernemen om strikte sancties jegens
               Iran te bewerkstelligen. Het is aan Shell om de brief te beantwoorden.
            </text:p>
      <text:h text:outline-level="2" text:style-name="stuktitel">Vraag 4
            </text:h>
      <text:p text:style-name="vraag">Bent u bereid om, mede in het belang van Nederlandse aandeelhouders die over aandelen Shell beschikken, Shell op te roepen
               om ook in Nederland volledig opening van zaken te geven over de activiteiten van het bedrijf in en met Iran? Zo neen, waarom
               niet?
            </text:p>
      <text:h text:outline-level="2" text:style-name="stuktitel">Antwoord 4
            </text:h>
      <text:p text:style-name="antwoord">Shell is verplicht op transparante wijze verantwoording af te leggen aan zijn aandeelhouders. Het is vervolgens aan de aandeelhouders
               van Shell om hun visie op het beleid van Shell te geven. Shell is gebonden aan de regelgeving die voortvloeit uit de relevante
               VNVR- en Europese sanctiemaatregelen jegens Iran; het is de taak van de overheid toe te zien op naleving daarvan.
            </text:p>
      <text:h text:outline-level="2" text:style-name="stuktitel">Vraag 5
            </text:h>
      <text:p text:style-name="vraag">Wilt u ook deze vragen zo spoedig mogelijk, doch uiterlijk 20 juli beantwoorden?</text:p>
      <text:h text:outline-level="2" text:style-name="stuktitel">Antwoord 5
            </text:h>
      <text:p text:style-name="antwoord">Ja.</text:p>
      <text:h text:outline-level="2" text:style-name="kamervraagopmerking_kop">Toelichting:
            </text:h>
      <text:p text:style-name="kamervraagopmerking">Deze vragen dienen ter aanvulling op eerdere vragen terzake van leden Kortenoeven, Wilders, Bontes en De Roon (allen PVV),
               ingezonden 15 juli 2010 (vraagnummer 2010Z109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