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81</text:p>
      <text:p text:style-name="kamervragen">Vragen van de leden 
            De Rouwe
            en 
            Van Hijum
            (beiden CDA) en 
            Jacobi
            (PvdA) aan de minister van Economische Zaken over de sluiting van de ASR-vestiging in Woudsend (ingezonden 15 juli 2010).
         </text:p>
      <text:p text:style-name="kamervragen">Antwoord van minister 
            Van der Hoeven
            (Economische Zaken) (ontvangen 27 juli 2010).
         </text:p>
      <text:h text:outline-level="2" text:style-name="stuktitel">Vraag 1
            </text:h>
      <text:p text:style-name="vraag">Bent u bekend met de sluiting van de ASR vestiging in Woudsend? </text:p>
      <text:h text:outline-level="2" text:style-name="stuktitel">Antwoord 1
            </text:h>
      <text:p text:style-name="antwoord">Ja.</text:p>
      <text:h text:outline-level="2" text:style-name="stuktitel">Vraag 2
            </text:h>
      <text:p text:style-name="vraag">Deelt u de grote zorg van zowel het gemeentebestuur als de provincie dat de sluiting een forse aanslag op de werkgelegenheid
               in de regio betekent? 
            </text:p>
      <text:h text:outline-level="2" text:style-name="stuktitel">Antwoord 2
            </text:h>
      <text:p text:style-name="antwoord">De voorgenomen sluiting van de ASR-vestiging in Woudsend, waar nu nog ruim 150 mensen werkzaam zijn, leidt inderdaad tot een
               gevoelig verlies aan regionale werkgelegenheid. Dat betreur ik, zeker voor zover dat ook persoonlijke gevolgen heeft voor
               de huidige werknemers van ASR Woudsend.  Het besluit van ASR Nederland om het merendeel van zijn activiteiten te concentreren
               op één locatie in de regio Utrecht, lijkt echter vooral ingegeven door bredere strategische belangen van bedrijfsvoering op
               concernniveau. Daar kan en wil de overheid niet in treden. 
            </text:p>
      <text:h text:outline-level="2" text:style-name="stuktitel">Vraag 3
            </text:h>
      <text:p text:style-name="vraag">Hoe verhoudt dit vertrek zich met de kabinetsinzet om bijzondere aandacht te besteden aan de mogelijke versterking van de
               ruimtelijk-economische structuur van het Noorden? 
            </text:p>
      <text:h text:outline-level="2" text:style-name="stuktitel">Antwoord 3
            </text:h>
      <text:p text:style-name="antwoord">Met zowel generiek als regiospecifiek programmatisch beleid zet het kabinet sterk in op economische structuurversterking,
               ook in Noord-Nederland. Vooral het programma «Koers Noord» staat daarin centraal. Daarmee wordt systematisch gewerkt aan ondermeer
               de verdere uitbouw van sterke clusters van kennis en bedrijvigheid, aan versterking van het innoverend vermogen van Noord-Nederland,
               en aan het verhogen van opleidingsniveaus van de daar aanwezige en potentiële beroepsbevolking. Al dit soort inspanningen
               staan in het teken van de algehele transitie naar een sterke kenniseconomie, die ook het noorden van ons land doormaakt. Zij
               blijven onverminderd relevant, ook voor die regio’s binnen Noord-Nederland die incidenteel met een forse economische tegenwind
               te maken krijgen. 
            </text:p>
      <text:h text:outline-level="2" text:style-name="stuktitel">Vraag 4
            </text:h>
      <text:p text:style-name="vraag">Bent u bereid om samen met de provincie, gemeente en ASR een acceptabele oplossing voor het werkgelegenheidsprobleem te zoeken?
               
            </text:p>
      <text:h text:outline-level="2" text:style-name="stuktitel">Antwoord 4
            </text:h>
      <text:p text:style-name="antwoord">Het ligt niet op mijn weg om voor een individueel werkgelegenheidsprobleem, zoals dat zich nu voordoet rond ASR Woudsend,
               op rijksniveau naar oplossingen te zoeken. De primaire verantwoordelijkheid daarvoor ligt bij lokaal en regionaal betrokken
               partijen. Ik begrijp dat met name de gemeente Wymbritseradiel en de provincie Friesland al nauw contact onderhouden met de
               Raad van Bestuur van ASR Nederland. Zij streven naar oplossingen die de negatieve gevolgen van de voorgenomen sluiting van
               ASR Woudsend zo veel mogelijk kunnen beperken.
            </text:p>
      <text:h text:outline-level="2" text:style-name="stuktitel">Vraag 5
            </text:h>
      <text:p text:style-name="vraag">Kunt u aangeven hoe één en ander zich verhoudt tot de krimpproblematiek? In dat kader zijn er vorig jaar een tweetal moties
               aangenomen (32 123 VII, nr. 35 en 32 123 XIII, nr. 28). Wat is de stand van zaken met betrekking tot de uitvoering van deze moties?
            </text:p>
      <text:h text:outline-level="2" text:style-name="stuktitel">Antwoord 5
            </text:h>
      <text:p text:style-name="antwoord">Woudsend is gelegen in de zuidwesthoek van Friesland. Het Interbestuurlijk Actieplan Bevolkingsdaling, waarin de geprognosticeerde
               bevolkingsontwikkelingen zijn opgenomen zoals geraamd door de onderzoeksbureaus Primos en Pearl, geeft voor Zuidwest-Friesland
               een bevolkingsontwikkeling aan van vrijwel geen groei, maar ook geen grote krimp.
            </text:p>
      <text:p text:style-name="antwoord">Motie 32 123 VII, nr. 35 verzoekt de regering om reorganisaties van de rijksoverheid zo veel mogelijk te laten bijdragen aan versterking van de economische
               structuur en werkgelegenheid in krimpgebieden. Bij de voorgenomen sluiting van ASR Woudsend is geen sprake van een reorganisatie
               zoals in deze motie bedoeld. Op dit moment is ook geen grote reorganisatie bij de rijksoverheid voorzien. Daarom is het dus
               zeer waarschijnlijk aan een volgend kabinet om te bepalen hoe met deze motie om te gaan.  
            </text:p>
      <text:p text:style-name="antwoord">Motie 32 123 XIII, nr. 28 verzoekt de regering om een inventarisatie te maken van succesvolle lokale initiatieven die zorgen voor behoud van economische
               bedrijvigheid, en dit instrumentarium aan te reiken aan gemeenten in krimpregio’s. Deze inventarisatie is inmiddels gereed
               en wordt gedrukt. Deze zal binnenkort aan uw Kamer worden toegezonden, en onder andere worden verstuurd naar alle gemeenten
               en tal van organis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