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80</text:p>
      <text:p text:style-name="kamervragen">Vragen van de leden 
            Kortenoeven,
            
            
            Wilders,
            
            
            Bontes
            en 
            De Roon
            (allen PVV) aan de minister van Buitenlandse Zaken over de positie van oliemaatschappij Koninklijke Nederlandse Shell onder
            het (aan te scherpen) sanctieregime tegen de Islamitische Republiek Iran (ingezonden 15 juli 2010).
         </text:p>
      <text:p text:style-name="kamervragen">Antwoord van minister Hirsch Ballin (Buitenlandse Zaken a.i.) en minister Van der Hoeven (Economische Zaken) (ontvangen 26 juli
            2010).
         </text:p>
      <text:h text:outline-level="2" text:style-name="stuktitel">Vraag 1
            </text:h>
      <text:p text:style-name="vraag">Bent u bekend met de Amerikaanse «Iran Refined Petroleum Sanctions Act» (IRPSA) en met de brief aan Shell van 21 mei 2009
               van de leden van het Amerikaanse Congres Dan Burton en Brad Sherman?
            </text:p>
      <text:h text:outline-level="2" text:style-name="stuktitel">Antwoord 1
            </text:h>
      <text:p text:style-name="antwoord">Ja.</text:p>
      <text:h text:outline-level="2" text:style-name="stuktitel">Vraag 2
            </text:h>
      <text:p text:style-name="vraag">Kent u het Wall Street Journal artikel «Shell Halts Gasoline Sales to Iran» (11 maart 2010)<text:note text:id="ID-2010Z10983-d28e103" text:note-class="footnote"><text:note-citation text:label="1">1</text:note-citation><text:note-body><text:p> http://online.wsj.com/article/SB10001424052748703701004575113280633313178.html</text:p></text:note-body></text:note> en het door het Iraanse persbureau Fars verspreide artikel «Shell Resumes Fuel Sales to Iran» (7 juni 2010)?<text:note text:id="ID-2010Z10983-d28e113" text:note-class="footnote"><text:note-citation text:label="2">2</text:note-citation><text:note-body><text:p> http://english.farsnews.ir/newstext.php?nn=8903171000</text:p></text:note-body></text:note>
               
            </text:p>
      <text:h text:outline-level="2" text:style-name="stuktitel">Antwoord 2
            </text:h>
      <text:p text:style-name="antwoord">Ja. </text:p>
      <text:h text:outline-level="2" text:style-name="stuktitel">Vraag 3 en 4
            </text:h>
      <text:p text:style-name="vraag">Hoe beoordeelt u de tegenstrijdigheid van deze artikelen?</text:p>
      <text:p text:style-name="vraag">Heeft Shell de leverantie van geraffineerde olieproducten aan Iran inmiddels gestaakt of niet?</text:p>
      <text:h text:outline-level="2" text:style-name="stuktitel">Antwoord 3 en 4
            </text:h>
      <text:p text:style-name="antwoord">Shell heeft laten weten sinds oktober 2009 geen benzine te hebben verkocht aan Iran en dat de bewering dat in mei 2010 benzine
               is geleverd, is gebaseerd op een foutief rapport van de haveninspecteur van Bandar Abbas, dat later is gecorrigeerd. 
            </text:p>
      <text:h text:outline-level="2" text:style-name="stuktitel">Vraag 5 en 6
            </text:h>
      <text:p text:style-name="vraag">Komt de positie van Shell in Iran («upstream», dan wel «downstream») aan de orde in de besprekingen van 26 juli a.s., over
               het aanscherpen van de sancties tegen Iran, van de Raad Buitenlandse Zaken van de Europese Unie? Zo ja, wordt dan overwogen
               om voor Shell, onder het aan te scherpen Europese sanctieregime tegen Iran, een uitzonderingspositie te bedingen?
            </text:p>
      <text:p text:style-name="vraag">Deelt u de mening dat een uitzonderingspositie voor Shell onacceptabel is? Zo ja, zult u zich hiertegen met kracht verzetten?
               Zo neen, waarom niet?
            </text:p>
      <text:h text:outline-level="2" text:style-name="stuktitel">Antwoord 5 en 6
            </text:h>
      <text:p text:style-name="antwoord">De Raad zal niet over individuele bedrijven spreken. Voor meer informatie over de bespreking over Iran tijdens de Raad Buitenlandse
               Zaken van 20 juli as. verwijs ik naar de geannoteerde agenda van deze bijeenkomst die Uw Kamer op 16 juli jl. toeging. 
            </text:p>
      <text:h text:outline-level="2" text:style-name="stuktitel">Vraag 7
            </text:h>
      <text:p text:style-name="vraag">Wilt u deze vragen zo spoedig mogelijk, doch uiterlijk 20 juli beantwoorden?</text:p>
      <text:h text:outline-level="2" text:style-name="stuktitel">Antwoord 7
            </text:h>
      <text:p text:style-name="antwoord">Bij dez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