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79</text:p>
      <text:p text:style-name="kamervragen">Vragen van het lid 
            Braakhuis
            (GroenLinks) aan de minister van Economische Zaken over de berichtgeving dat de Rabobank weigert een rekening te openen voor
            Vakwerk, de vakbond voor prostituees (ingezonden 8 juli 2010).
         </text:p>
      <text:p text:style-name="kamervragen">Antwoord van minister 
            van der Hoeven
            (Economische Zaken) (ontvangen 27 juli 2010).
         </text:p>
      <text:h text:outline-level="2" text:style-name="stuktitel">Vraag 1
            </text:h>
      <text:p text:style-name="vraag">Hebt u kennis kunnen nemen van het artikel «Geen Raborekening voor hoerenvakbond»?<text:note text:id="ID-2010Z10689-d28e82" text:note-class="footnote"><text:note-citation text:label="1">1</text:note-citation><text:note-body><text:p> www.binnenlandsbestuur.nl, 22 juni 2010.</text:p></text:note-body></text:note>
               
            </text:p>
      <text:h text:outline-level="2" text:style-name="stuktitel">Antwoord 1
            </text:h>
      <text:p text:style-name="antwoord">Ja.</text:p>
      <text:h text:outline-level="2" text:style-name="stuktitel">Vraag 2, 3 en 4
            </text:h>
      <text:p text:style-name="vraag">Wat is uw reactie op het feit dat de Rabobank de vakbond Vakwerk een bankrekening heeft geweigerd?</text:p>
      <text:p text:style-name="vraag">Deelt u de mening dat iedere legaal opererende onderneming bij iedere reguliere bank een bankrekening zou moeten kunnen openen,
               omdat deze essentieel is voor de bedrijfsvoering ervan? Zo nee, waarom niet?
            </text:p>
      <text:p text:style-name="vraag">Wat is uw reactie op het feit dat ook legaal opererende prostituees belemmering ondervinden bij het openen van een zakelijke
               bankrekening?
            </text:p>
      <text:h text:outline-level="2" text:style-name="stuktitel">Antwoord 2, 3 en 4
            </text:h>
      <text:p text:style-name="antwoord">De regering is van mening dat het zonder een pakket primaire betaaldiensten onmogelijk is om deel te nemen aan het maatschappelijke
               verkeer. Ik verwijs naar de brief over het betalingsverkeer die op 18 januari 2010 door de minister van Financiën aan uw Kamer
               gezonden is.<text:note text:id="ID-2010Z10689-d28e141" text:note-class="footnote"><text:note-citation text:label="2">2</text:note-citation><text:note-body><text:p> Kamerstukken II 2009–2010, 27 863, nr. 35. 
               </text:p></text:note-body></text:note> In die brief wordt verder gesteld dat het categoraal uitsluiten van bepaalde groepen zonder individuele toetsing ongewenst
               is. In de brief is er ook op gewezen dat banken na een individuele beoordeling van een aanvraag nog steeds tot de conclusie
               kunnen komen dat het accepteren van een cliënt een onacceptabel risico meebrengt in het kader van de integriteit. 
            </text:p>
      <text:h text:outline-level="2" text:style-name="stuktitel">Vraag 5 en 6
            </text:h>
      <text:p text:style-name="vraag">Kunt u aangeven of er, naast de Rabobank, meer banken legaal opererende organisaties als Vakwerk of de legaal werkende prostituee
               een (zakelijke) bankrekening weigeren? Zo nee, waarom niet?
            </text:p>
      <text:p text:style-name="vraag">Kunt u aangeven of er, naast Vakwerk, meer legaal opererende ondernemingen zijn, zoals bijvoorbeeld coffeeshops, die belemmeringen
               ondervinden bij het openen van een bankrekening?
            </text:p>
      <text:h text:outline-level="2" text:style-name="stuktitel">Antwoord 5 en 6
            </text:h>
      <text:p text:style-name="antwoord">Het ministerie van Financiën, dat het dossier van de zogeheten «unbankables» beheert, ontvangt incidenteel signalen dat een
               legaal opererende organisatie of onderneming belemmeringen ondervindt bij het openen van een bankrekening.
            </text:p>
      <text:h text:outline-level="2" text:style-name="stuktitel">Vraag 7
            </text:h>
      <text:p text:style-name="vraag">Kunt u aangeven welke stappen u gaat ondernemen om de ontstane rechtsongelijkheid binnen de bankensector aan de kaak te stellen?</text:p>
      <text:h text:outline-level="2" text:style-name="stuktitel">Antwoord 7
            </text:h>
      <text:p text:style-name="antwoord">Een oplossing waarbij banken cliënten vrijwillig accepteren – met inachtneming van de regelgeving op het gebied van customer
               due diligence – heeft de voorkeur. De Nederlandse Vereniging van Banken (NVB) heeft met voormalig minister van Financiën Bos
               afgesproken dat banken bepaalde groepen niet categoraal zullen uitsluiten, maar aanvragen individueel zullen beoordelen. Ik
               vertrouw erop dat de NVB haar leden conform deze beleidswijziging aanstuurt. Het kan echter enige tijd duren voordat alle
               kantoren en medewerkers van de banken op de hoogte zijn van de beleidswijziging, waardoor incidenten niet volledig uit te
               sluiten zijn. 
            </text:p>
      <text:p text:style-name="antwoord">Voorts wijs ik er op dat in het geval van een conflict over bancaire dienstverlening, net als bij ieder ander civiel conflict,
               het de betrokken partijen vrij staat om de gang naar de rechter te m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