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4</text:p>
      <text:p text:style-name="kamervragen">Vragen van het lid 
            Gerkens
            (SP) aan de minister van Justitie over het verzamelen van gegevens door Google (ingezonden 19 mei 2010).
         </text:p>
      <text:p text:style-name="kamervragen">Antwoord van minister 
            Hirsch Ballin
            (Justitie) (ontvangen 13 juli 2010).
         </text:p>
      <text:h text:outline-level="2" text:style-name="stuktitel">Vraag 1, 2 en 3
            </text:h>
      <text:p text:style-name="vraag">Wat is uw mening over het bericht dat Google in Duitsland data heeft verzameld via wifi-netwerken?<text:note text:id="ID-2010Z08486-d27e82" text:note-class="footnote"><text:note-citation text:label="1">1</text:note-citation><text:note-body><text:p> NRC Handelsblad, 16 mei 2010</text:p><text:p>http://weblogs.nrc.nl/media/2010/05/16/google-verzamelde-data-van-wifi-netwerken/</text:p></text:note-body></text:note>
               
            </text:p>
      <text:p text:style-name="vraag">Acht u het mogelijk dat Google deze data ook verzameld heeft van Nederlandse gebruikers? Zo nee, waarom niet? Indien u dit
               mogelijk acht, bent u bereid te onderzoeken of dit ook daadwerkelijk gebeurd is? Zo nee, waarom niet?
            </text:p>
      <text:p text:style-name="vraag">Indien blijkt dat in Nederland gegevens verzameld en opgeslagen zijn door Google, bent u dan bereid het Openbaar Ministerie
               te verzoeken onderzoek te doen of er strafbare feiten zijn gepleegd? Zo nee, waarom niet? 
            </text:p>
      <text:h text:outline-level="2" text:style-name="stuktitel">Antwoord 1, 2 en 3
            </text:h>
      <text:p text:style-name="antwoord">Ik heb kennis genomen van dit bericht. </text:p>
      <text:p text:style-name="antwoord">Uit een onderzoek van het Openbaar Ministerie, waaraan Google vrijwillig medewerking heeft verleend, is gebleken dat Google
               ook in Nederland informatie via Wifi-netwerken heeft vergaard.
            </text:p>
      <text:p text:style-name="antwoord">Uit het onderzoek van het Openbaar Ministerie is niet gebleken dat er een redelijk vermoeden bestaat van het plegen van computervredebreuk
               (art. 138a Wetboek van Strafrecht, hierna SR.),  het aftappen of opnemen van gegevens (art. 139c Sr. het plaatsen van opname
               apparatuur (art. 139d, tweede lid, aanhef en onder b),  het bekend maken van een vertrouwelijk radiobericht (art. 441 Sr.)
               of enig ander strafbaar feit. 
            </text:p>
      <text:p text:style-name="antwoord">Het ontbreken van een specifieke strafbaarstelling laat onverlet dat Google met haar gegevensvergaring en -opslag een ongeoorloofde
               inbreuk kan hebben gemaakt op de persoonlijke levenssfeer van de gebruikers van onbeveiligde Wifi-toegangspunten, of dat er
               anderszins is gehandeld in strijd met de Wet bescherming persoonsgegevens. De beoordeling daarvan is echter in beginsel aan
               de civiele rechter en aan het College bescherming persoonsgegevens (CBP).
            </text:p>
      <text:h text:outline-level="2" text:style-name="stuktitel">Vraag 4 en 5
            </text:h>
      <text:p text:style-name="vraag">Wanneer er naar uw mening geen strafbare feiten zijn gepleegd, vindt u het dan wenselijk de wet hierop aan te passen? Zo ja,
               op welke wijze? Zo nee, waarom niet?
            </text:p>
      <text:p text:style-name="vraag">Welke andere stappen zijn mogelijk indien komt vast te staan dat Google inderdaad onrechtmatig persoonsgegevens heeft verzameld?</text:p>
      <text:h text:outline-level="2" text:style-name="stuktitel">Antwoord 4 en 5
            </text:h>
      <text:p text:style-name="antwoord">Het CBP heeft bekend gemaakt onderzoek te doen naar het door Google verzamelen van persoonsgegevens met betrekking tot wifi-netwerken.
               Een oordeel over de vraag of aanpassing van het wettelijk kader nodig is of dat andere stappen aangewezen zijn, zal ik vormen
               nadat de resultaten van het CBP-onderzoek beken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