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3</text:p>
      <text:p text:style-name="kamervragen">Vragen van het lid 
            Thieme
            (PvdD) aan de minister van Justitie over het bericht dat Google via Streetview persoonlijke gegevens verzamelt (ingezonden
            25 juni 2010).
         </text:p>
      <text:p text:style-name="kamervragen">Antwoord van minister 
            Hirsch Ballin
            (Justitie) (ontvangen 13 juli 2010).
         </text:p>
      <text:h text:outline-level="2" text:style-name="stuktitel">Vraag 1
            </text:h>
      <text:p text:style-name="vraag">Heeft u kennisgenomen van het bericht «Google weet beter wie je bent dan jij»?<text:note text:id="ID-2010Z09920-d28e82" text:note-class="footnote"><text:note-citation text:label="1">1</text:note-citation><text:note-body><text:p> De Pers, 22 juni 2010: «Google weet beter wie je bent dan jij»</text:p><text:p>http://www.depers.nl/economie/489254/Bekijk-het-maar-met-je-privacy.html</text:p></text:note-body></text:note>
               
            </text:p>
      <text:h text:outline-level="2" text:style-name="stuktitel">Antwoord 1
            </text:h>
      <text:p text:style-name="antwoord">Ja.</text:p>
      <text:h text:outline-level="2" text:style-name="stuktitel">Vraag 2
            </text:h>
      <text:p text:style-name="vraag">Hoe beoordeelt u de uitkomst van het Franse onderzoek dat Google naast beelden en gegevens van Franse wifi-aansluitingen ook
               wachtwoorden van e-mailaccounts en e-mailberichten verzamelde door middel van de Streetview auto’s van Google?
            </text:p>
      <text:h text:outline-level="2" text:style-name="stuktitel">Antwoord 2
            </text:h>
      <text:p text:style-name="antwoord">Ik verwijs hiervoor naar mijn antwoord op de vragen 1, 2 en 3 van het lid Gerkens (nummer 2010Z08486, ingezonden 19 mei 2010).
            </text:p>
      <text:h text:outline-level="2" text:style-name="stuktitel">Vraag 3
            </text:h>
      <text:p text:style-name="vraag">Heeft u, net als de Franse regering, aan Google kenbaar gemaakt dat de gegevens niet gewist moeten worden, maar overdragen
               moeten worden aan Nederland voor onderzoek? Zo ja, heeft u al resultaten van dit onderzoek? Zo nee, waarom niet?
            </text:p>
      <text:h text:outline-level="2" text:style-name="stuktitel">Antwoord 3
            </text:h>
      <text:p text:style-name="antwoord">Het College bescherming persoonsgegevens (CBP) heeft mij bericht dat het als onafhankelijk toezichthouder Google heeft verzocht
               de gegevens veilig te stellen ten behoeve van onderzoek door het CBP. Gedurende het onderzoek doet het CBP hierover geen nadere
               uitspraken.
            </text:p>
      <text:h text:outline-level="2" text:style-name="stuktitel">Vraag 4
            </text:h>
      <text:p text:style-name="vraag">Welke andere stappen heeft u ondernomen om er voor te zorgen dat Google in de toekomst de privacy van de Nederlandse burger
               kan schenden? Heeft u bijvoorbeeld bij Google aangegeven dat de streetview auto’s niet langer in Nederland worden toegelaten
               voordat de privacy gewaarborgd is? 
            </text:p>
      <text:h text:outline-level="2" text:style-name="stuktitel">Antwoord 4
            </text:h>
      <text:p text:style-name="antwoord">Ik verwijs hiervoor naar mijn antwoord op de vragen 3, 4 en 5 van het lid Gerkens (nummer 2010Z08486, ingezonden 19 mei 2010). Op dit moment zie ik geen aanleiding en geen mogelijkheid om de Streetviewauto’s uit Nederland
               te w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