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967</text:p>
      <text:p text:style-name="kamervragen">Vragen van het lid 
            Van Velzen
            (SP) aan de staatssecretaris van Binnenlandse Zaken en Koninkrijksrelaties en de minister van Justitie over het stemmen vanuit
            gevangenissen en tbs-klinieken (ingezonden 11 juni 2010).
         </text:p>
      <text:p text:style-name="kamervragen">Antwoord van minister 
            Hirsch Ballin
            (Binnenlandse Zaken en Koninkrijksrelaties en Justitie) (ontvangen 23 juli 2010) Zie ook Aanhangsel Handelingen, vergaderjaar
            2009–2010, nr. 2823.
         </text:p>
      <text:h text:outline-level="2" text:style-name="stuktitel">Vraag 1
            </text:h>
      <text:p text:style-name="vraag">Herinnert u zich uw antwoorden op Kamervragen over de mogelijkheden voor gedetineerden en tbs-gestelden om van hun stemrecht
               gebruik te maken? 
            </text:p>
      <text:h text:outline-level="2" text:style-name="stuktitel">Antwoord 1
            </text:h>
      <text:p text:style-name="antwoord">Ja.</text:p>
      <text:h text:outline-level="2" text:style-name="stuktitel">Vraag 2
            </text:h>
      <text:p text:style-name="vraag">Bent u bekend met het feit dat nog steeds veel gedetineerden en tbs-gestelden geen of slechts zeer moeizaam gebruik kunnen
               maken van hun stemrecht, bijvoorbeeld omdat er problemen zijn met het tijdig ontvangen van hun stempas of omdat zij geen volmacht
               kunnen verlenen aan iemand in de gemeente waar zij zijn ingeschreven? 
            </text:p>
      <text:h text:outline-level="2" text:style-name="stuktitel">Antwoord 2
            </text:h>
      <text:p text:style-name="antwoord">Ja. Dat een gedetineerde of tbs-gestelde praktische problemen ondervindt, is onvermijdelijk. De problemen die zij ondervinden
               zijn echter niet wezenlijk anders dan de problemen van andere groepen kiezers die op de dag van de stemming niet in persoon
               hun stem kunnen uitbrengen. 
            </text:p>
      <text:p text:style-name="antwoord">De regels die voor gedetineerden en tbs-gestelden gelden om bij volmacht te stemmen zijn gelijk aan de regels die voor een
               ieder gelden om bij volmacht te stemmen. Iedere stemgerechtigde ontvangt de stempas uiterlijk twee weken voor de dag van de
               stemming en heeft de mogelijkheid een onderhandse volmacht te verlenen. In veel gemeenten worden de stempassen overigens al
               eerder toegezonden. Ook kan men een schriftelijke volmacht verlenen. Dat kan ruim voor de verkiezing tot uiterlijk veertien
               dagen voor de dag van de stemming. Zie ook het antwoord op de vragen van het toenmalige lid Van Velzen (Kamerstukken 2007–2008,
               nr. 736 d.d. 11 oktober 2007).
            </text:p>
      <text:h text:outline-level="2" text:style-name="stuktitel">Vraag 3
            </text:h>
      <text:p text:style-name="vraag">Waarom heeft u tot dusver geweigerd mobiele stembureaus te laten plaatsen in penitentiaire inrichtingen en tbs-klinieken?</text:p>
      <text:h text:outline-level="2" text:style-name="stuktitel">Antwoord 3
            </text:h>
      <text:p text:style-name="antwoord">Zoals in eerdere antwoorden op kamervragen is bericht (Kamerstukken 2006–2007, nr. 1013, d.d. 15 maart 2006), stuit het inrichten
               van een stemlokaal in een penitentiaire inrichting of tbs-kliniek op het principiële bezwaar dat een stemlokaal openbaar en
               toegankelijk moet zijn voor kiezers. Een ander argument is dat het inrichten van een stemlokaal in een penitentiaire inrichting
               of in een tbs-kliniek een inbreuk kan betekenen op de reguliere gang van zaken daarbinnen en een extra personele inspanning
               kan vergen.
            </text:p>
      <text:p text:style-name="antwoord">Het aanwijzen van stemlokalen dan wel mobiele stembureaus is een bevoegdheid van de burgemeester en niet van mij. Ik wijs
               erop dat de Kieswet vermeldt dat kiesgerechtigden aan wie op de dag van de stemming rechtmatig hun vrijheid is ontnomen, hun
               kiesrecht uitoefenen door bij volmacht te stemmen. De wet zegt echter ook dat deze beperking niet geldt voor hen die op de
               dag van de stemming een zodanige feitelijke bewegingsvrijheid genieten dat zij in persoon aan de stemming kunnen deelnemen.
               Het is mogelijk om een stemlokaal in een penitentiaire inrichting of tbs-kliniek in te richten als voldaan is aan de randvoorwaarden
               die de Kieswet stelt aan het inrichten van een stemlokaal (in casu de openbaarheid en de toegankelijkheid) en er daarnaast
               vanuit de optiek van de inrichting evenmin bezwaren zijn. 
            </text:p>
      <text:p text:style-name="antwoord">De gemeente Albrandswaard heeft de Staatssecretaris van BZK van tevoren ingelicht over het voornemen om een mobiel stembureau
               in de tbs-kliniek de Kijvelanden zitting te laten houden. De Staatssecretaris heeft, in overleg met het Ministerie van Justitie,
               nagegaan of in deze kliniek aan de bepalingen van de Kieswet zou kunnen worden voldaan. Toen dat het geval bleek (zie ook
               het antwoord op vraag 4) is de gemeente bericht dat er vanuit de Kieswet geen belemmeringen waren. 
            </text:p>
      <text:h text:outline-level="2" text:style-name="stuktitel">Vraag 4
            </text:h>
      <text:p text:style-name="vraag">Hoe is de proef in tbs-kliniek de Kijvelanden verlopen, waar voor het eerst een mobiel stembureau is geplaatst?<text:note text:id="ID-2010Z09296-d28e114" text:note-class="footnote"><text:note-citation text:label="1">1</text:note-citation><text:note-body><text:p> Nieuws.nl, 7 juni 2010: «Mobiel stembureau in tbs-kliniek»</text:p><text:p>http://binnenland.nieuws.nl/599151/mobiel_stembureau_in_tbs-kliniek</text:p><text:p>De Telegraaf, 9 juni 2010: «Stemmen in tbs-kliniek goed verlopen»</text:p><text:p>http://www.telegraaf.nl/binnenland/verkiezingen2010/6901441/__Stemmen_in_tbs-kliniek_goed_verlopen__.html?sn=binnenland </text:p></text:note-body></text:note> Hebben zich hier problemen voorgedaan? Zo niet, geeft dit experiment u aanleiding om dit uit te breiden en bij de eerstvolgende
               verkiezingen in alle gevangenissen en tbs-klinieken mobiele stembureaus te plaatsen? Zo niet, waarom niet?
            </text:p>
      <text:h text:outline-level="2" text:style-name="stuktitel">Antwoord 4
            </text:h>
      <text:p text:style-name="antwoord">De proef in FPC De Kijvelanden is goed verlopen. Zulks valt ook op te maken uit het krantenartikel van 9 juni jl., waarnaar
               u in de voetnoot van deze vraag verwijst. Er hebben 55 patiënten gestemd bij het mobiele stembureau en 14 personen van buiten
               de kliniek.
            </text:p>
      <text:p text:style-name="antwoord">In weerwil van het in antwoord 3 genoemde principiële bezwaar dat een stemlokaal openbaar en toegankelijk moet zijn voor kiezers,
               blijkt het gebouw waarin FPC De Kijvelanden is gevestigd wel geschikt voor het inrichten van een stemlokaal. De transparante
               entree met grote glazen puien helpt mee om te voldoen aan de eisen van de Kieswet. Te weten, dat kiezers gedurende de tijd
               dat het stembureau zitting houdt zich kunnen bevinden in het stemlokaal en dat de toegang van de stemhokjes en de tafel zodanig
               zijn geplaatst dat deze zichtbaar zijn voor het publiek. Door het aanbrengen van technische voorzieningen is het stemproces
               zowel visueel als hoorbaar te volgen geweest.
            </text:p>
      <text:p text:style-name="antwoord">Het staat gemeenten in beginsel vrij om in overleg met de desbetreffende directies in gevangenissen en tbs-klinieken een stemlokaal
               aan te wijzen, dan wel een mobiel stembureau in te stellen indien dit openbaar en toegankelijk is voor alle kiezers en onder
               de voorwaarde dat de directie van mening is dat de aanwijzing de inbreuk in de dagelijkse gang van zaken in de instelling
               rechtvaardigt. De mogelijkheid om al dan niet een stemlokaal of mobiel stembureau in te richten in een penitentiaire inrichting
               of een forensisch psychiatrisch centrum is dus sterk afhankelijk van de concrete mogelijkheden die de desbetreffende instelling
               bied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