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65</text:p>
      <text:p text:style-name="kamervragen">Vragen van het lid 
            Leijten
            (SP) aan de minister van Volksgezondheid, Welzijn en Sport over Let’s Go Thuiszorg te Hasselt (ingezonden 18 mei 2010).
         </text:p>
      <text:p text:style-name="kamervragen">Antwoord van minister 
            Klink
            (Volksgezondheid, Welzijn en Sport) (ontvangen 23 juli 2010)
         </text:p>
      <text:h text:outline-level="2" text:style-name="stuktitel">Vraag 1
            </text:h>
      <text:p text:style-name="vraag">Bent u bekend met het rapport van de Inspectie voor de Gezondheidszorg waarin Let’s Go Zorg in Hasselt onder verscherpt toezicht
               wordt gesteld?<text:note text:id="ID-2010Z08363-d27e82" text:note-class="footnote"><text:note-citation text:label="1">1</text:note-citation><text:note-body><text:p> Inspectie voor de Gezondheidszorg, 27 april 2010: «Vijf thuiszorgorganisaties binnen één jaar onder verscherpt toezicht gesteld».</text:p></text:note-body></text:note>
               
            </text:p>
      <text:h text:outline-level="2" text:style-name="stuktitel">Antwoord 1
            </text:h>
      <text:p text:style-name="antwoord">Ja. Let’s Go Zorg is door de Inspectie voor de gezondheidszorg bezocht in het kader van het project «toezicht op nieuwe toetreders
               in de thuiszorg». De voormalig staatssecretaris heeft het rapport dat naar aanleiding van dit project is uitgebracht, op 11 juni
               2009 naar uw Kamer gezonden. De individuele rapportages van de eerste bezoeken, de follow up bezoeken en de bezoeken naar
               aanleiding van verscherpt toezicht aan de in het kader van dit project bezochte instellingen, zijn actief openbaar gemaakt
               op www.igz.nl. Zo ook de rapporten over Let’s Go Zorg.
            </text:p>
      <text:h text:outline-level="2" text:style-name="stuktitel">Vraag 2
            </text:h>
      <text:p text:style-name="vraag">Kunt u toelichten hoe het op dit moment met de bedrijfsvoering van Let’s Go Zorg in Hasselt is gesteld, specifiek op de terreinen
               deskundigheid op managementniveau, wisselingen van medewerkers, coördinatie om verantwoordelijkheid te dragen en kwaliteit
               van zorg? Zo ja, hoe beoordeelt u deze bedrijfsvoering? Zo nee, waarom niet?
            </text:p>
      <text:h text:outline-level="2" text:style-name="stuktitel">Antwoord 2
            </text:h>
      <text:p text:style-name="antwoord">Let’s Go Zorg stond sinds 27 april 2010 onder verscherpt toezicht van de Inspectie. De Inspectie heeft op 7 juni 2010 opnieuw
               een bezoek aan Let’s Go Zorg gebracht om te toetsen of men inmiddels voldoende verbeteringen heeft doorgevoerd. Op 22 juni
               2010 is Let’s Go Zorg  echter failliet verklaard. Hierdoor heeft de inspectie van haar voornemen afgezien om mij te adviseren
               Let’s Go Zorg een aanwijzing ex artikel 8, lid 1, Kwaliteitswet zorginstellingen te geven. 
            </text:p>
      <text:h text:outline-level="2" text:style-name="stuktitel">Vraag 3, 4, 5 en 6
            </text:h>
      <text:p text:style-name="vraag">Vind u het wenselijk dat Let’s Go Zorg nog steeds de salarissen van medewerkers niet volledig heeft uitbetaald, terwijl zowel
               de directeur van de thuiszorgorganisatie als de verantwoordelijk wethouder in Zwolle eind vorig jaar de belofte hebben gedaan
               dat «voor de kerst» de salarissen zouden worden uitbetaald? Welke maatregelen gaat u nemen, zodat de betreffende medewerkers
               alsnog het salaris ontvangen?
            </text:p>
      <text:p text:style-name="vraag">Is het waar dat Let’s Go Zorg geen salarissen uitbetaalt, omdat de organisatie te kampen heeft met een schuld bij de Belastingdienst
               die eerst ingelopen moet worden? Hoe beoordeelt u deze situatie?
            </text:p>
      <text:p text:style-name="vraag">Hoeveel (oud-)medewerkers van Let’s Go Zorg zijn ondertussen naar de rechtbank gestapt om het salaris alsnog uitbetaald te
               krijgen? Welke gerechtelijke uitspraken hebben de procedures tot op heden opgeleverd?
            </text:p>
      <text:p text:style-name="vraag">Acht u het wenselijk dat medewerkers door het niet uitbetalen van het salaris in financiële problemen zijn geraakt, hierdoor
               een BKR-registratie hebben opgelopen of zelfs bijna uit huis zijn gezet? Acht u dit goed werkgeverschap van Let’s Go Zorg?
               Welke maatregelen gaat u nemen om deze medewerkers in bescherming te nemen?
            </text:p>
      <text:h text:outline-level="2" text:style-name="stuktitel">Antwoord 3, 4, 5 en 6
            </text:h>
      <text:p text:style-name="antwoord">Uiteraard is het onwenselijk als medewerkers niet het loon krijgen waar zij recht op hebben. Maar u refereert hier aan een
               probleem dat zich afspeelt in de relatie tussen een privaatrechtelijke werkgever en zijn werknemers. In die relatie ligt geen
               rol voor VWS. Werknemers hebben in dit soort gevallen zelf een verantwoordelijkheid én instrumenten om op te treden en hun
               belangen veilig te stellen. Wanneer zij dat niet zelf (willen/kunnen) doen, kunnen zij een beroep doen op belangenbehartigers
               als vakbonden en/of rechtsbijstandverzekeraars. Indien blijkt dat de werkgever niet meer in staat is om aan de financiële
               verplichtingen te kunnen voldoen, is er voor de loonvorderingen van werknemers een vangnet in geval van faillissement.
            </text:p>
      <text:h text:outline-level="2" text:style-name="stuktitel">Vraag 7
            </text:h>
      <text:p text:style-name="vraag">Wat zijn de consequenties van de bedrijfsvoering van Let’s Go voor de continuïteit van de zorg voor cliënten? Kunt u daar
               een omschrijving van geven? Hoeveel cliënten heeft Let’s Go zorg in beheer, uitgesplitst per gemeente?
            </text:p>
      <text:h text:outline-level="2" text:style-name="stuktitel">Antwoord 7
            </text:h>
      <text:p text:style-name="antwoord">Let’s Go kwam in het kader van het project «toezicht op nieuwe toetreders in de thuiszorg» in beeld bij de Inspectie. Uit
               de rapportage naar aanleiding van het inspectiebezoek op 20 januari 2009 blijkt dat Let’s Go toentertijd 185 cliënten had
               in de zorgkantoorregio’s Zwolle en Drenthe. In de regio Zwolle waren dit deels cliënten die zelf met een PGB zorg inkochten
               bij Let’s Go, en deels cliënten via onderaanneming van andere (regionale) thuiszorgaanbieders De Nieuwe Thuiszorg, Thuiszorg
               Carinova en Thuiszorg Service Nederland. Voor de cliënten in de regio Drenthe had Let’s Go een contract met het zorgkantoor.
            </text:p>
      <text:p text:style-name="antwoord">Mij hebben geen signalen bereikt dat de continuïteit van zorg in gevaar is gekomen. Voor wat betreft de continuïteit van zorg
               geldt dat PGB-cliënten hier zelf voor verantwoordelijk zijn. Voor de continuïteit van de door Let’s Go Zorg in onderaanneming
               uit te voeren ondersteuning c.q. zorg zijn allereerst de genoemde hoofdaannemers verantwoordelijk. Doordat Let’s Go vanwege
               haar werkwijze in de regio Zwolle – PGB-zorg en zorg in onderaanneming – geen rechtstreeks contact had met het zorgkantoor
               c.q. gemeenten, heb ik niet langs die weg de gevraagde gegevens kunnen achterhalen. Wel weet ik uit mondelinge informatie
               door de inspectie, naar aanleiding van hun follow-up bezoeken aan Let’s Go dat in de afgelopen periode het overgrote deel
               van de cliënten is overgestapt naar andere thuiszorgaanbieders. Exacte aantallen zijn mij niet bekend. Juni jongstleden zouden
               er nog slechts enkele cliënten zijn overgebleven. Op grond van publieke uitlatingen van de curator van Let’s Go concludeer
               ik dat ook voor hen de continuïteit van zorg is geregeld. 
            </text:p>
      <text:p text:style-name="antwoord">De continuïteit van de zorg in natura waarvoor Let’s Go hoofdaannemer was, is geregeld door het zorgkantoor conform diens
               verantwoordelijkheid hiervoor. Volgens mondelinge informatie van het zorgkantoor Drenthe betrof het hier 5 à 10 cliënten.
            </text:p>
      <text:p text:style-name="antwoord">Overigens kan ik u verwijzen naar de nota «Ruimte en rekenschap voor zorg en ondersteuning» waarin  voorzien wordt in een
               early warning systeem voor zorgaanbieders in de langdurige en de curatieve zorg. Ik heb de NZa gevraagd een dergelijk systeem,
               waarbij de zorgaanbieder primair verantwoordelijk wordt gesteld voor het tijdig signaleren en melden van problemen die tot
               continuïteitsproblemen van cruciale zorg kunnen leiden, nader uit te werken vooruitlopend op een wettelijke regeling van een
               en ander in de Wet Cliëntenrechtenzorg. Ik verwacht dat de NZa mij binnenkort nader zal kunnen informeren.
            </text:p>
      <text:h text:outline-level="2" text:style-name="stuktitel">Vraag 8
            </text:h>
      <text:p text:style-name="vraag">Is het waar dat Let’s Go Zorg in gesprek is met Thuiszorg Service Nederland om medewerkers door te schuiven naar laatstgenoemde?
               Zo ja, wat is hiervan de reden? 
            </text:p>
      <text:h text:outline-level="2" text:style-name="stuktitel">Antwoord 8
            </text:h>
      <text:p text:style-name="antwoord">De aard en inhoud van vermeende gesprekken tussen Let’s Go Zorg en Thuiszorg Service Nederland zijn mij niet bekend. Zorgaanbieders
               zijn private rechtspersonen met eigen verantwoordelijkheden; onder meer wat betreft het werkgeverschap. Daar treed ik niet
               in.
            </text:p>
      <text:h text:outline-level="2" text:style-name="stuktitel">Vraag 9
            </text:h>
      <text:p text:style-name="vraag">Bent u bekend met het feit dat Let’s Go Zorg en Let’s Go Uitzendbureau alle contracten hebben overgezet naar Let’s Go Holding?
               Zo ja, wat is hiervan de reden, en hoe beoordeelt u deze constructie? 
            </text:p>
      <text:h text:outline-level="2" text:style-name="stuktitel">Antwoord 9
            </text:h>
      <text:p text:style-name="antwoord">Nee. Zie ook mijn antwoord op vraag 8.</text:p>
      <text:h text:outline-level="2" text:style-name="stuktitel">Vraag 10
            </text:h>
      <text:p text:style-name="vraag">Hoe hoog is op dit moment de belastingschuld die de onderdelen van Let’s Go hebben? Klopt het dat het bedrijf twee jaar geleden
               al balanceerde op het randje van een faillissement? Zo ja, wat was de reden dat het bedrijf alsnog een doorstart kon maken?<text:note text:id="ID-2010Z08363-d27e192" text:note-class="footnote"><text:note-citation text:label="2">2</text:note-citation><text:note-body><text:p> Zorgvisie, 25 februari 2010: «De Nieuwe Zorg Thuis failliet verklaard».</text:p></text:note-body></text:note>
               
            </text:p>
      <text:h text:outline-level="2" text:style-name="stuktitel">Antwoord 10
            </text:h>
      <text:p text:style-name="antwoord">De hoogte van de huidige belastingschuld van de onderdelen van Let’s Go is mij niet bekend. Gegeven de in de antwoorden op
               bovenstaande vragen al aangehaalde verantwoordelijkheidsverdeling zie ik ook geen aanleiding om mij te verdiepen in een eventuele
               openstaande belastingschuld van Let’s Go. Vanuit datzelfde perspectief kan ik niet bevestigen of het klopt dat het bedrijf
               twee jaar geleden al balanceerde op het randje van een faillissement. 
            </text:p>
      <text:p text:style-name="antwoord">Alleen als zorginstellingen vanwege financiële problemen aankloppen bij de Nederlandse Zorgautoriteit of in geval van daadwerkelijk
               faillissement, wordt mij dit bekend. Vanuit deze situaties kende ik Let’s Go tot zeer recent niet. Inmiddels blijkt er wel
               sprake van faillissement van Let’s Go Zorg per 22 juni 2010.  De afwikkeling van het faillissement, en in dit kader van een
               mogelijke openstaande belastingschuld, is nu in handen van een curator.
            </text:p>
      <text:h text:outline-level="2" text:style-name="stuktitel">Vraag 11
            </text:h>
      <text:p text:style-name="vraag">Hoeveel beloning (salaris) hebben de aandeelhouders van Let’s Go over 2009 ontvangen? </text:p>
      <text:h text:outline-level="2" text:style-name="stuktitel">Antwoord 11
            </text:h>
      <text:p text:style-name="antwoord">Van Let’s Go Zorg is nog geen jaarverslag /Jaardocument Maatschappelijke Verantwoording beschikbaar waarin de beloning (salaris)
               van de aandeelhouders over 2009 is opgenomen.  
            </text:p>
      <text:h text:outline-level="2" text:style-name="stuktitel">Vraag 12
            </text:h>
      <text:p text:style-name="vraag">Is het waar dat thuiszorgorganisatie De Nieuwe Zorg Thuis (DNZT) drie maanden voordat zij failliet zijn verklaard nog geld
               hebben gestoken in onderaannemer Let’s Go Zorg om de financiële perikelen van deze onderaannemer op te lossen? Zo ja, om hoeveel
               geld ging dit? Is het mogelijk dat hier sprake is van bedrieglijke bankbreuk het Wetboek van Strafrecht artikel 341 lid A»,
               waarbij er vlak voor het faillissement nog geld weg wordt getrokken uit een onderneming?<text:note text:id="ID-2010Z08363-d27e223" text:note-class="footnote"><text:note-citation text:label="3">3</text:note-citation><text:note-body><text:p> Beantwoorde raadsvragen in Zwolle over onderaannemerschap in de thuiszorg, 22 november 2009.</text:p></text:note-body></text:note> 
               <text:span text:style-name="superscript">en</text:span> 
               <text:note text:id="ID-2010Z08363-d27e231" text:note-class="footnote"><text:note-citation text:label="4">4</text:note-citation><text:note-body><text:p> Stentor, 27 april 2010: «Let’s Go nog niet uit de rode cijfers».</text:p></text:note-body></text:note>
               
            </text:p>
      <text:h text:outline-level="2" text:style-name="stuktitel">Antwoord 12
            </text:h>
      <text:p text:style-name="antwoord">Gegeven de in de antwoorden op bovenstaande vragen al aangehaalde verantwoordelijkheidsverdeling heb ik hier geen zicht op.
               Bij faillissement bekijkt een curator overigens altijd of er sprake is van faillissementfraude, en legt bij enig vermoeden
               dit voor aan de Fiscale inlichtingen- en opsporingsdienst – Economische controledienst. Ik ga er van uit dat dit, nu Let’s
               Go Zorg failliet is, ook als zodanig gebeurt.
            </text:p>
      <text:h text:outline-level="2" text:style-name="stuktitel">Vraag 13
            </text:h>
      <text:p text:style-name="vraag">Kunt u toelichten in hoeverre de constructies (samenwerking) op papier tussen Let’s Go Zorg in Hasselt met Thuiszorg Service
               Nederland (TSN) en met Carinova overeenkomen met de praktijk? 
            </text:p>
      <text:h text:outline-level="2" text:style-name="stuktitel">Antwoord 13
            </text:h>
      <text:p text:style-name="antwoord">Nee. Ik ken «de constructies» niet. Het is aan het zorgkantoor om te beoordelen of de gecontracteerde zorgaanbieder voldoet
               aan de afspraken zoals die bij de zorginkoop zijn overeengekomen dan wel aan gemeenten om erop toe te zien dat contractuele
               afspraken inzake hulp bij het huishouden worden nageleefd. Hoe deze zorgaanbieder het vervolgens regelt om de gecontracteerde
               ondersteuning c.q. zorg te leveren, bijvoorbeeld al dan niet via onderaanneming, zoals bij Let’s Go Zorg het geval was, is
               voor het zorgkantoor en gemeenten in principe alleen relevant voor zover dat de nakoming van de overeengekomen afspraken beïnvloedt.
               
            </text:p>
      <text:h text:outline-level="2" text:style-name="stuktitel">Vraag 14
            </text:h>
      <text:p text:style-name="vraag">Acht u het wenselijk dat Let’s Go Zorg haar accent verlegt van Dalfsen, Staphorst en Zwartewaterland naar de regio Drenthe
               zonder de problemen in Overijssel eerst op te lossen? Kunt u dit toelichten?<text:note text:id="N1" text:note-class="footnote"><text:note-citation text:label="5">5</text:note-citation><text:note-body><text:p>Stentor, 21 oktober 2009: «Zorg om Let’s Go Zorg».</text:p></text:note-body></text:note> 
               
            </text:p>
      <text:h text:outline-level="2" text:style-name="stuktitel">Antwoord 14
            </text:h>
      <text:p text:style-name="antwoord">Gegeven de in de antwoorden op bovenstaande vragen al aangehaalde verantwoordelijkheidsverdeling wil en kan ik dit niet beoordelen.
               Overigens zullen, gelet op het recente faillissement van Let’s Go Zorg, deze plannen inmiddels van tafel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