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964</text:p>
      <text:p text:style-name="kamervragen">Vragen van het lid 
            Agema
            (PVV) aan de minister van Volksgezondheid, Welzijn en Sport over het bericht dat de traagheid van het ministerie van VWS leidt
            tot woekerprijzen voor medisch isotopen (ingezonden 1 juli 2010).
         </text:p>
      <text:p text:style-name="kamervragen">Antwoord van minister 
            Klink
            (Volksgezondheid, Welzijn en Sport) (ontvangen 23 juli 2010).
         </text:p>
      <text:h text:outline-level="2" text:style-name="stuktitel">Vraag 1
            </text:h>
      <text:p text:style-name="vraag">Bent u bekend met het bericht «Traag ministerie VWS leidt tot woekerprijzen voor medisch isotopen en hoge loonkosten Nederlandse
               ziekenhuizen»?<text:note text:id="ID-2010Z10299-d28e84" text:note-class="footnote"><text:note-citation text:label="1">1</text:note-citation><text:note-body><text:p> MedicalFacts, 22 juni 2010.</text:p></text:note-body></text:note>
               
            </text:p>
      <text:h text:outline-level="2" text:style-name="stuktitel">Antwoord 1
            </text:h>
      <text:p text:style-name="antwoord">Ja.</text:p>
      <text:h text:outline-level="2" text:style-name="stuktitel">Vraag 2
            </text:h>
      <text:p text:style-name="vraag">Wat is uw reactie op het feit dat de kosten voor medisch isotopen nu verdrievoudigd zijn door hogere inkoopprijzen en duurdere
               loonkosten?  
            </text:p>
      <text:h text:outline-level="2" text:style-name="stuktitel">Antwoord 2
            </text:h>
      <text:p text:style-name="antwoord">Hierover zijn geen algemene of officiële gegevens bekend. De OESO voert momenteel een onderzoek uit naar de prijsvorming van
               het geneesmiddel Molybdeen-Technetium (kwantitatief het belangrijkst onder de medische radioisotopen). De OESO bestudeert
               wereldwijd de keten van dit geneesmiddel, dat wil zeggen de levering van radioactief molybdeen uit de reactor, de tussenstappen
               tot de verwerking tot geneesmiddel en de levering van het geneesmiddel aan de eindgebruikers (in Nederland altijd een ziekenhuisafnemer).
               Er zijn aanwijzingen dat er prijsstijging heeft plaatsgevonden op meerdere plaatsen in deze geneesmiddelenketen, maar het
               is nu niet mogelijk aan te geven of deze prijsstijgingen gerechtvaardigd of buitensporig zijn. Het rapport van de OESO wordt
               dit najaar openbaar. 
            </text:p>
      <text:h text:outline-level="2" text:style-name="stuktitel">Vraag 3
            </text:h>
      <text:p text:style-name="vraag">Deelt u de mening dat door uw trage besluitvorming deze hogere kosten zijn ontstaan, en dat dit voorkomen had kunnen worden
               indien u vanaf maart jl. direct maatregelen had genomen om de tekorten aan isotopen op te vangen?
            </text:p>
      <text:h text:outline-level="2" text:style-name="stuktitel">Antwoord 3
            </text:h>
      <text:p text:style-name="antwoord">Nee, deze mening deel ik niet, want besluitvorming mijnerzijds speelt hierbij geen rol. Het gaat om een mondiaal probleem
               waar ik slechts zeer geringe invloed op kan uitoefenen. Nederland heeft met een aantal andere landen zitting in een werkgroep
               bij de OESO. Deze werkgroep probeert de efficiëntie van de beschikbaarheid van medische radioisotopen te verbeteren via overleg
               tussen de relevante organisaties (lidstaten van de OESO, exploitanten van reactoren, farmaceutische bedrijven, artsenorganisaties
               en het Internationale Atoomenergie Agentschap). Indien ik in maart jl. maatregelen had genomen (aannemende dat u hiermee doelt
               op het voorstel van de TU Delft) dan had dit waarschijnlijk nog niet tot resultaat gehad dat er nu meer radiofarmaca beschikbaar
               zouden zijn geweest. De TU Delft heeft een aantal voorbereidende maanden nodig voordat men daadwerkelijk molybdeen kan produceren.
               Daarna moeten er nog inspecties plaatsvinden op het gebied van de veiligheid en een farmaceutische analyse van het geproduceerde
               molybdeen. Waarschijnlijk zou molybdeen uit de reactor in Delft op zijn vroegst pas na de zomer beschikbaar zijn geweest voor
               de verdere verwerking tot geneesmiddel. 
            </text:p>
      <text:h text:outline-level="2" text:style-name="stuktitel">Vraag 4
            </text:h>
      <text:p text:style-name="vraag">Is het dan niet verstandig om ook voor de toekomst voor een back-up te zorgen als onvoorziene mankementen aan de uit de jaren
               vijftig en zestig van de vorige eeuw zich aandienen? 
            </text:p>
      <text:h text:outline-level="2" text:style-name="stuktitel">Antwoord 4
            </text:h>
      <text:p text:style-name="antwoord">Ik ben het met u eens dat dit verstandig kan zijn en ik ben hier ook over in overleg met de TU Delft. </text:p>
      <text:h text:outline-level="2" text:style-name="stuktitel">Vraag 5 en 6
            </text:h>
      <text:p text:style-name="vraag">Waarom heeft de TU Delft al in geen maanden meer iets van u gehoord, terwijl de TU Delft voor een back-up kan zorgen waarmee
               30.000 patiënten geholpen kunnen worden?
            </text:p>
      <text:p text:style-name="vraag">Is het waar dat u een investering van 450.000 euro heeft toegezegd, waarvan 140.000 euro aan TU Delft voor de benodigde aanpassingen
               aan de onderzoeksreactor? Zo ja, waarom heeft de TU Delft dat geld dan nog niet ontvangen? 
            </text:p>
      <text:h text:outline-level="2" text:style-name="stuktitel">Antwoord 5en 6
            </text:h>
      <text:p text:style-name="antwoord">Ik heb eerder dit jaar uitvoerig overleg gevoerd met de TU Delft.  Naar verwachting komt de Hoge Flux Reactor in september
               weer in bedrijf. Zoals aangegeven in het antwoord op vraag 3 was productie voor die tijd niet mogelijk. Ik heb het voorstel
               van de TU Delft in overweging als back up faciliteit voor de komende jaren. Ik heb de TU Delft geen toezegging gedaan ten
               aanzien van dit bedrag, maar wel aangegeven dat ik het in overweging zou nemen. 
            </text:p>
      <text:h text:outline-level="2" text:style-name="stuktitel">Vraag 7
            </text:h>
      <text:p text:style-name="vraag">Bent u bereid op korte termijn in gesprek te treden met de heren W. van het Reactor Instituut Delft en V. van de Nederlandse
               Vereniging voor Nucleaire Geneeskunde, om tot een besluit te komen over de investering?
            </text:p>
      <text:h text:outline-level="2" text:style-name="stuktitel">Antwoord 7
            </text:h>
      <text:p text:style-name="antwoord">Het overleg met vertegenwoordigers van de TU Delft en de Nederlandse Vereniging voor Nucleaire Geneeskunde is al geruime tijd
               gaande, onder andere over het voorstel van de TU Delft om als back-up te fungeren voor de huidige reactor (en de eventuele
               nieuwe reacto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