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3</text:p>
      <text:p text:style-name="kamervragen">Vragen van het lid 
            De Mos
            (PVV) aan de minister van Landbouw, Natuur en Voedselkwaliteit over streep door rekening strandfestival (ingezonden 20 juli
            2010).
         </text:p>
      <text:p text:style-name="kamervragen">Antwoord van minister 
            Verburg
            (Landbouw, Natuur en Voedselkwaliteit) (ontvangen 23 juli 2010).
         </text:p>
      <text:h text:outline-level="2" text:style-name="stuktitel">Vraag 1
            </text:h>
      <text:p text:style-name="vraag">Bent u bekend met het bericht «Streep door rekening strandfestival»?<text:note text:id="ID-2010Z11087-d28e84" text:note-class="footnote"><text:note-citation text:label="1">1</text:note-citation><text:note-body><text:p> «Streep door rekening strandfestival», De Telegraaf, 15 juli 2010 </text:p><text:p>http://www.telegraaf.nl/binnenland/7176989/__Streep_door_Radio_538_strandfestival__.html</text:p></text:note-body></text:note>
               
            </text:p>
      <text:h text:outline-level="2" text:style-name="stuktitel">Antwoord 1
            </text:h>
      <text:p text:style-name="antwoord">Ja.</text:p>
      <text:h text:outline-level="2" text:style-name="stuktitel">Vraag 2
            </text:h>
      <text:p text:style-name="vraag">Deelt u de mening dat het absurd is dat een onschuldig strandfeest wordt onderworpen aan een bureaucratische ecologische quickscan
               en dat mensen die vreugde aan zo'n strandfeest ontlenen hiervan de dupe worden? Zo nee, waarom niet?
            </text:p>
      <text:h text:outline-level="2" text:style-name="stuktitel">Antwoord 2
            </text:h>
      <text:p text:style-name="antwoord">Indien evenementen plaatsvinden in of in de nabijheid van Natura 2000-gebieden dient op basis van de Natuurbeschermingswet
               getoetst te worden of de natuurwaarden waarvoor de gebieden zijn aangewezen, geschaad kunnen worden. Alleen in die gevallen
               waarin op voorhand negatieve effecten zijn uit te sluiten, is deze toetsing niet nodig. De provincie Noord-Holland is in dezen
               het bevoegd gezag. 
            </text:p>
      <text:p text:style-name="antwoord">Naar ik heb vernomen, bevindt in dit geval een deel van het festivalterrein zich in de kwetsbare duinen van Kennemerland;
               daarom heeft de provincie een korte onderbouwing gevraagd of effecten te verwachten zijn op de kwetsbare habitattypen aldaar.
            </text:p>
      <text:p text:style-name="antwoord">Overigens heeft de provincie nog geopperd ter bescherming van de duinen de festivallocatie meer richting zee te verschuiven.
               De initiatiefnemer heeft vervolgens besloten om het evenement niet door te laten gaan.
            </text:p>
      <text:h text:outline-level="2" text:style-name="stuktitel">Vraag 3
            </text:h>
      <text:p text:style-name="vraag">Deelt u de mening dat de invloed van milieuclubs in Nederland veel te groot is geworden en dat ons land economische schade
               leidt door tal van overbodige milieuwetten en regels? Zo ja, wat gaat u doen om deze invloed drastisch in te perken?
            </text:p>
      <text:h text:outline-level="2" text:style-name="stuktitel">Antwoord 3
            </text:h>
      <text:p text:style-name="antwoord">Nee.</text:p>
      <text:h text:outline-level="2" text:style-name="stuktitel">Vraag 4
            </text:h>
      <text:p text:style-name="vraag">Kunt u deze vragen nog voor het weekend beantwoorden en een ecologische quickscan overbodig verklaren, zodat het Radio 538-feest
               op 24 juli a.s. gewoon doorgang kan vinden? Zo nee, waarom niet?
            </text:p>
      <text:h text:outline-level="2" text:style-name="stuktitel">Antwoord 4
            </text:h>
      <text:p text:style-name="antwoord">Ik kan de ecologische voortoets niet overbodig verklaren. Op grond van de Natuurbeschermingswet 1998 is de provincie Noord-Holland
               in dezen bevoegd gez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