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961</text:p>
      <text:p text:style-name="kamervragen">Vragen van het lid 
            Bontes
            (PVV) aan de staatssecretaris van Binnenlandse Zaken en Koninkrijksrelaties over de voortgang van de toewijzing van de 26ste
            Nederlandse zetel in het Europees Parlement (ingezonden 8 juli 2010).
         </text:p>
      <text:p text:style-name="kamervragen">Antwoord van minister 
            Hirsch Ballin
            (Binnenlandse Zaken en Koninkrijksrelaties) (ontvangen 23 juli 2010).
         </text:p>
      <text:h text:outline-level="2" text:style-name="stuktitel">Vraag 1
            </text:h>
      <text:p text:style-name="vraag">Kunt u aangeven wanneer Nederland de uitnodiging voor de afvaardiging van een Nederlandse EP-waarnemer vanuit Brussel zal
               krijgen?
            </text:p>
      <text:h text:outline-level="2" text:style-name="stuktitel">Antwoord 1
            </text:h>
      <text:p text:style-name="antwoord">Het is nog niet bekend op welke termijn de uitnodiging voor de aanwijzing van de waarnemer tegemoet kan worden gezien. Uit
               het Reglement van het Europees Parlement volgt dat die uitnodiging kan worden gedaan na de ondertekening van de verdragswijziging
               die ertoe strekt het aantal parlementsleden van enkele lidstaten tot het einde van de huidige zittingsperiode van het Europees Parlement te verhogen. Aan deze
               voorwaarde is inmiddels voldaan; het Protocol tot wijziging van het aan het Verdrag betreffende de Europese Unie, het Verdrag
               betreffende de werking van de Europese Unie en het Verdrag tot oprichting van de Europese Gemeenschap voor Atoomenergie gehechte
               Protocol betreffende de overgangsbepalingen, is op 23 juni 2010 ondertekend.
            </text:p>
      <text:h text:outline-level="2" text:style-name="stuktitel">Vraag 2
            </text:h>
      <text:p text:style-name="vraag">In hoeverre hangt deze procedure samen met de wettelijke regelgeving omtrent de toewijzing van de extra EP-zetels in andere
               landen? Zou het bijvoorbeeld kunnen zijn dat Nederland nog enkele jaren moet wachten op de 26ste zetel als andere lidstaten
               hun procedures hiervoor nog niet adequaat geregeld hebben? 
            </text:p>
      <text:h text:outline-level="2" text:style-name="stuktitel">Antwoord 2
            </text:h>
      <text:p text:style-name="antwoord">Het is op dit moment niet duidelijk of de uitnodiging voor de afvaardiging van de waarnemers pas wordt gedaan als in alle
               lidstaten die het aangaat, bekend is welke personen als lid van het Europees Parlement zullen worden afgevaardigd en de daarvoor
               eventueel benodigde wetgeving tot stand is gebracht. 
            </text:p>
      <text:p text:style-name="antwoord">De extra leden van het Europees Parlement kunnen pas na de inwerkingtreding van het hiervoor genoemde Protocol tot het Europees
               Parlement toetreden. De datum van inwerkingtreding van het Protocol hangt af van de snelheid waarmee het Protocol door de
               lidstaten van de Europese Unie wordt geratificeerd. Het Protocol treedt in werking op 1 december 2010 als alle lidstaten van
               de Europese Unie het Protocol voor die datum hebben geratificeerd. Als dit niet het geval is, treedt het Protocol in werking
               op de eerste dag van de maand die volgt op het moment waarop de laatste lidstaat tot ratificatie overgaat.
            </text:p>
      <text:h text:outline-level="2" text:style-name="stuktitel">Vraag 3
            </text:h>
      <text:p text:style-name="vraag">Welke maatregelen overweegt u bij het uitblijven van de uitnodiging? Bent u bereid zich in Brussel (nogmaals) sterk te maken
               voor een snelle afhandeling van de toewijzing van de extra zetels in het Europees Parlement, zodat de waarnemers geen jaren
               hoeven te wachten op hun benoeming?
            </text:p>
      <text:h text:outline-level="2" text:style-name="stuktitel">Antwoord 3
            </text:h>
      <text:p text:style-name="antwoord">De mogelijkheid om de extra leden van het Europees Parlement vooruitlopend op de inwerkingtreding van het Protocol een waarnemersstatus
               te verlenen is door het Europees Parlement zelf gecreëerd. Ik ga er dan ook van uit dat de uitnodiging door het Europees Parlement
               zal worden gedaan.
            </text:p>
      <text:h text:outline-level="2" text:style-name="stuktitel">Vraag 4
            </text:h>
      <text:p text:style-name="vraag">Deelt u de mening dat het waarnemerschap zo snel mogelijk moet worden vervangen door een volledig lidmaatschap van het Europees
               Parlement met alle bijkomende rechten, zoals stemrecht en het verkiesbaar stellen voor functies in het Parlement? Zo nee,
               waarom niet?   
            </text:p>
      <text:h text:outline-level="2" text:style-name="stuktitel">Antwoord 4
            </text:h>
      <text:p text:style-name="antwoord">Ja. Het kabinet streeft naar een zo spoedig mogelijke ratificatie van het hiervoor genoemde Protocol.</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