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59</text:p>
      <text:p text:style-name="kamervragen">Vragen van het lid 
            Irrgang
            (SP) aan de minister van Buitenlandse Zaken over de beloning van de directeur van het Rode Kruis (ingezonden 29 juni 2010).
         </text:p>
      <text:p text:style-name="kamervragen">Antwoord van minister 
            Verhagen
            (Buitenlandse Zaken) (ontvangen 22 juli 2010).
         </text:p>
      <text:h text:outline-level="2" text:style-name="stuktitel">Vraag 1
            </text:h>
      <text:p text:style-name="vraag">Bent u bekend met het jaarverslag 2009 van het Rode Kruis en dat het Rode Kruis hierin de code Wijffels onderschrijft?<text:note text:id="ID-2010Z10108-d28e84" text:note-class="footnote"><text:note-citation text:label="1">1</text:note-citation><text:note-body><text:p> Jaarverslag Rode Kruis, blz.105</text:p><text:p>http://rodekruis-jaarverslag2009.ddg423.tamtam.nl/nl/Content_Helpers/Content_Helpers-Jaarverslag-2009/Content_Helpers-Jaarverslag-2009-Downloads/Alle-hoofdstukken/Rode-Kruis-Jaarverslag-2009.pdf</text:p></text:note-body></text:note>
               
            </text:p>
      <text:h text:outline-level="2" text:style-name="stuktitel">Antwoord 1
            </text:h>
      <text:p text:style-name="antwoord">Ja.</text:p>
      <text:p text:style-name="antwoord">In het jaarverslag 2009 van het Rode Kruis staat vermeld dat de bezoldiging van de algemeen directeur in lijn is met de VFI-norm
               (uitwerking van de code Wijffels).
            </text:p>
      <text:h text:outline-level="2" text:style-name="stuktitel">Vraag 2
            </text:h>
      <text:p text:style-name="vraag">Is het waar dat de directeur van het Rode Kruis een jaarsalaris van bruto 141.828 euro verdiende, ver boven de DG-norm van
               121.000 euro? Zo nee, waarom niet?
            </text:p>
      <text:h text:outline-level="2" text:style-name="stuktitel">Antwoord 2
            </text:h>
      <text:p text:style-name="antwoord">Ja. Volgens opgave van het Rode Kruis in het jaarverslag 2009 bedroeg het bruto loon inclusief vakantiegeld 141.828 euro.
               Vanaf 1 januari 2011 geldt in de context van de subsidieregeling MFS II een DG-norm, waaraan het Rode Kruis zal voldoen. 
            </text:p>
      <text:h text:outline-level="2" text:style-name="stuktitel">Vraag 3
            </text:h>
      <text:p text:style-name="vraag">Is het waar dat er daarnaast aan de directeur 32.581 euro voor sociale lasten en pensioenpremies zijn betaald en 27.853 euro
               voor overige vergoedingen en kosten? Zo nee, waarom niet?
            </text:p>
      <text:h text:outline-level="2" text:style-name="stuktitel">Antwoord 3
            </text:h>
      <text:p text:style-name="antwoord">Ja. Beide bedragen staan in het jaarverslag 2009 van het Rode Kruis vermeld.</text:p>
      <text:h text:outline-level="2" text:style-name="stuktitel">Vraag 4
            </text:h>
      <text:p text:style-name="vraag">Is het waar dat de code Wijffels stelt dat onder beloning moet worden verstaan de daadwerkelijk aan een directeur in het verslagjaar
               uitgekeerde bedragen voor:
            </text:p>
      <text:list text:style-name="list-style-1">
        <text:list-item text:start-value="1">
          <text:p text:style-name="list.start">Vast inkomen. (Dit inkomen bestaat uit: salaris, vakantiegeld en eventuele vaste (eindejaars-)uitkeringen).
                  </text:p>
        </text:list-item>
        <text:list-item text:start-value="2">
          <text:p text:style-name="list.cont">Onkostenvergoeding. (De bedragen die als vaste kostenvergoeding zijn uitgekeerd.<text:note text:id="ID-2010Z10108-d28e136" text:note-class="footnote"><text:note-citation text:label="2">2</text:note-citation><text:note-body><text:p> Advies van de commissie «Code goed bestuur voor goede doelen», blz. 26 </text:p><text:p>http://www.goededoelenwereld.nl/fileadmin/donateursvereniging/fileadmin/bestanden/pdf/Code_Wijffels_tekst.pdf</text:p></text:note-body></text:note>
                     
                  </text:p>
        </text:list-item>
        <text:list-item text:start-value="3">
          <text:p text:style-name="list.cont">Pensioenpremie. (De daadwerkelijk in het verslagjaar door de werkgever betaalde premie voor pensioen. Pensioen omvat daarbij
                     ouderdomspensioen, nabestaandenpensioen, prepensioen) en arbeidsongeschiktheidspensioen).
                  </text:p>
        </text:list-item>
        <text:list-item text:start-value="4">
          <text:p text:style-name="list.end">Premie ziektekostenverzekering. (Het gaat hier om dat deel dat door de werkgever is betaald voor de verzekering van ziektekosten).
                  </text:p>
        </text:list-item>
      </text:list>
      <text:h text:outline-level="2" text:style-name="stuktitel">Antwoord 4
            </text:h>
      <text:p text:style-name="antwoord">Deze weergave is slechts deels correct. </text:p>
      <text:p text:style-name="antwoord">Onder beloning wordt door de code Wijffels verstaan de daadwerkelijk aan een directeur in het verslagjaar uitgekeerde bedragen
               voor: a) Vast inkomen en b) Onkostenvergoeding.
            </text:p>
      <text:p text:style-name="antwoord">Daarnaast moet het jaarverslag inzicht bieden in andere bedragen die ten behoeve van een directeur zijn betaald. Het gaat
               daarbij om: c) Pensioenpremie en d) Premie ziektekostenverzekering.
            </text:p>
      <text:h text:outline-level="2" text:style-name="stuktitel">Vraag 5
            </text:h>
      <text:p text:style-name="vraag">Indien het antwoord op vraag 4 bevestigend luidt, bent u het er dan mee eens dat de beloning van de directeur van het Rode
               Kruis in feite 141.828 + 27.853 + 32.581 = 202.262 euro bedraagt en daarmee nog verder boven de DG-norm uitkomt en bij lange
               na niet voldoet aan de code Wijffels of zelfs de Balkenende-norm? Zo ja, deelt u dan de mening dat de wijze waarop het Rode
               Kruis melding maakt van de beloning van de directeur misleidend is en dat het tevens onjuiste informatie verschaft indien
               het stelt dat «de bezoldiging in lijn is met de VFI-norm (code Wijffels)».<text:note text:id="ID-2010Z10108-d28e163" text:note-class="footnote"><text:note-citation text:label="3">3</text:note-citation><text:note-body><text:p> Jaarverslag Rode Kruis, blz. 105.</text:p></text:note-body></text:note>
               
            </text:p>
      <text:h text:outline-level="2" text:style-name="stuktitel">Antwoord 5
            </text:h>
      <text:p text:style-name="antwoord">Het salarisbedrag (bezoldiging) van 141.828 euro van de algemeen directeur is in lijn met de VFI-norm (uitwerking van de code
               Wijffels). Echter, volgens de door de code Wijffels gehanteerde indeling maken 141.828 euro (bezoldiging) en (een deel van)
               27.853 euro (overige vergoedingen en kosten) deel uit van de beloning.
            </text:p>
      <text:p text:style-name="antwoord">Het totaal van deze bedragen komt zowel boven de DG-norm als boven de VFI-norm uit. Noch bij de DG-norm noch bij de VFI-norm
               (code Wijffels) wordt rekening gehouden met de werkgeverslasten (pensioenpremie). 
            </text:p>
      <text:p text:style-name="antwoord">Daarentegen blijft het totaal van de twee bedragen beneden de Balkenende-norm (gemiddelde ministerssalaris vermeerderd met
               dertig procent, exclusief pensioenafdracht en onkostenvergoeding, inclusief eindejaarsuitkering en vakantie-uitkering).
            </text:p>
      <text:p text:style-name="antwoord">Het Rode Kruis verschaft derhalve geen onjuiste informatie als het stelt dat «de bezoldiging (het bovenstaande salarispakket
               minus vergoedingen en kosten) in lijn is met de VFI-norm». Ik deel de mening dat de wijze waarop de organisatie melding maakt
               van vergoedingen en kosten onvoldoende transparant is en verduidelijking behoeft. Hierop zal het Rode Kruis door mij worden
               aangesproken. 
            </text:p>
      <text:h text:outline-level="2" text:style-name="stuktitel">Vraag 6
            </text:h>
      <text:p text:style-name="vraag">Kunt u (nogmaals) bevestigen dat de code Wijffels als maximum beloning de DG-norm hanteert aangezien die «commissie van oordeel
               is dat de beloning van directeuren van de goededoelenorganisaties moet worden afgestemd op de beloning van qua zwaarte en
               complexiteit vergelijkbare functies bij de rijksoverheid.»?<text:note text:id="ID-2010Z10108-d28e186" text:note-class="footnote"><text:note-citation text:label="4">4</text:note-citation><text:note-body><text:p> Code Wijffels, blz. 25.</text:p></text:note-body></text:note> Deelt u de mening dat de Balkenende-norm hier niet van toepassing is aangezien een soortgelijke functie c.q. premier niet
               bestaat bij een goededoelenorganisatie?
            </text:p>
      <text:h text:outline-level="2" text:style-name="stuktitel">Antwoord 6
            </text:h>
      <text:p text:style-name="antwoord">De code Wijffels hanteert niet de DG-norm als maximum beloning. De code Wijffels adviseert dat de beloning van directeuren
               van goededoelenorganisaties zou moeten worden bepaald aan de hand van de zwaarte van de functie (vast te stellen aan de hand
               van een aantal door de code genoemde factoren) die vervolgens zou moeten worden vertaald naar een beloningsniveau dat aansluit
               bij het beloningsbeleid binnen de ambtelijke salarisschalen van de rijksoverheid. 
            </text:p>
      <text:p text:style-name="antwoord">De DG-norm is vorig jaar door de toenmalige minister voor Ontwikkelingssamenwerking geïntroduceerd en vervolgens gehanteerd
               als criterium bij de drempeltoets voor de aanvragen van organisaties in het kader van het Medefinancieringsstelsel II. De
               DG-norm heeft betrekking op het salarisniveau vanaf 1 januari 2011.
            </text:p>
      <text:p text:style-name="antwoord">De Balkenende norm is een salarisnorm waarmee het hoogst mogelijke salaris in de publieke en semi-publieke sector wordt aangegeven;
               deze norm is hier niet van toepassing omdat voor goededoelenorganisaties en medefinancieringsorganisaties in de OS sector
               andere normen gelden dan wel zullen gaan gelden.
            </text:p>
      <text:h text:outline-level="2" text:style-name="stuktitel">Vraag 7
            </text:h>
      <text:p text:style-name="vraag">Voldoet het Rode Kruis aan de bepaling in het Medefinancieringsstelsel (MFS) II die stelt dat Nederlandse maatschappelijke
               organisaties met medewerkers die meer verdienen dan het salaris van een Directeur Generaal bij de Rijksoverheid, niet voor
               een MFS-II subsidie in aanmerking komen? Zo nee, waarom is het Rode Kruis dan wel door naar de volgende ronde?
            </text:p>
      <text:h text:outline-level="2" text:style-name="stuktitel">Antwoord 7
            </text:h>
      <text:p text:style-name="antwoord">Het Rode Kruis zal per 1 januari 2011 aan de genoemde bepaling voldoen.</text:p>
      <text:h text:outline-level="2" text:style-name="stuktitel">Vraag 8 en 9
            </text:h>
      <text:p text:style-name="vraag">Bent u van zins om het Rode Kruis te verzoeken het salaris voor de directeur te verlagen tot maximaal de DG-norm? Zo nee,
               waarom niet? 
            </text:p>
      <text:p text:style-name="vraag">Bent u bereid het Rode Kruis uit te sluiten van het MFS II dan wel te korten op zijn subsidie indien het niet bereid blijkt
               tot het verlagen van de beloning van zijn directeur conform de «Verhagen norm» zoals u die bij SNV heeft toegepast? Zo nee,
               waarom niet?
            </text:p>
      <text:h text:outline-level="2" text:style-name="stuktitel">Antwoord 8 en 9
            </text:h>
      <text:p text:style-name="antwoord">Nee. Bij de in december 2009 ingediende aanvraag in het kader van het MFS II heeft het Rode Kruis laten aantekenen dat het
               salaris van de algemeen directeur per 1 januari 2011 zal voldoen aan de DG-norm. Daarmee voldoet het Rode Kruis aan de salarisnorm
               in het kader van MFS II. 
            </text:p>
      <text:p text:style-name="antwoord">Mocht achteraf blijken, en dat geldt voor de gehele periode 2011–2015, dat het Rode Kruis de DG-norm niet (langer) respecteert,
               dan zal dit uiteraard net als voor andere organisaties gevolgen hebben voor de mogelijk per 1 november 2010 toegekende MFS
               II-subsid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