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7</text:p>
      <text:p text:style-name="kamervragen">Vragen van het lid 
            Van Gerven
            (SP) aan de minister van Volksgezondheid, Welzijn en Sport over de belangenverstrengeling bij de Wereldgezondheidsorganisatie
            (WHO) rondom de Mexicaanse griep (ingezonden 15 juni 2010).
         </text:p>
      <text:p text:style-name="kamervragen">Antwoord van minister 
            Klink
            (Volksgezondheid, Welzijn en Sport) (ontvangen 22 juli 2010)
         </text:p>
      <text:h text:outline-level="2" text:style-name="stuktitel">Vraag 1
            </text:h>
      <text:p text:style-name="vraag">Heeft u kennisgenomen van de erkenning van de WHO dat er rondom de Mexicaanse griep sprake is geweest van belangenverstrengeling?<text:note text:id="ID-2010Z09410-d28e82" text:note-class="footnote"><text:note-citation text:label="1">1</text:note-citation><text:note-body><text:p> Zorgvisie, 11 juni 2010: «WHO erkent belangenverstrengeling rondom Mexicaanse griep»</text:p><text:p>http://www.zorgvisie.nl/Kwaliteit/WHO-erkent-belangenverstrengeling-rondom-Mexicaanse-griep.htm</text:p></text:note-body></text:note>
               
            </text:p>
      <text:h text:outline-level="2" text:style-name="stuktitel">Antwoord 1
            </text:h>
      <text:p text:style-name="antwoord">De Directeur-Generaal van de WHO stelt in haar verklaring van 8 juni 2010 dat commerciële belangen in het geheel <text:span text:style-name="cur">géén</text:span> rol hebben gespeeld in haar besluitvorming en erkent dus niet dat er rondom de Mexicaanse griep sprake is geweest van belangenverstrengeling.
               Zij onderkent wel dat het risico van belangenverstrengeling aanwezig is in de relatie tussen een organisatie als de WHO en
               een commercieel gedreven industrie en geeft aan dat de WHO bezig is om striktere regels op te stellen voor de omgang met de
               industrie. Ook heeft de WHO ervoor gekozen om een evaluatie uit te voeren naar het functioneren van de in 2005 aangenomen
               International Health Regulations (IHR) in relatie tot de pandemie (H1N1). De WHO heeft hiervoor begin april 2010 een Review
               Committee ingesteld. Het functioneren van de WHO in reactie op deze pandemie is expliciet onderdeel van de evaluatie. 
            </text:p>
      <text:h text:outline-level="2" text:style-name="stuktitel">Vraag 2
            </text:h>
      <text:p text:style-name="vraag">Was u op de hoogte van het feit dat verschillende ingehuurde experts, die voor de WHO de risico’s rond de Mexicaanse griep
               moesten beoordelen, tegelijkertijd op de loonlijst stonden van twee bedrijven die de vaccins tegen deze griep produceerden?
               Wat is uw oordeel over deze bevindingen?
            </text:p>
      <text:h text:outline-level="2" text:style-name="stuktitel">Antwoord 2
            </text:h>
      <text:p text:style-name="antwoord">Voor toponderzoekers waarmee de WHO werkt is het vergaren van wetenschappelijke kennis nagenoeg onmogelijk zonder op één of
               andere manier een relatie te hebben met de industrie. Ik ben ervan uitgegaan dat de WHO werkt met toereikende procedures om
               belangenverstrengeling te voorkomen, zoals ook het geval is voor bijvoorbeeld de Nederlandse Gezondheidsraad. Ik kan op dit
               moment niet beoordelen of er sprake is geweest van belangenverstrengeling. Voordat ik mijn standpunt kan bepalen wil ik in
               elk geval eerst bovengenoemde evaluatie afwachten. 
            </text:p>
      <text:h text:outline-level="2" text:style-name="stuktitel">Vraag 3
            </text:h>
      <text:p text:style-name="vraag">Welke stappen gaat u richting de WHO nemen om te voorkomen dat in de toekomst commerciële belangen en het belang van de wereldgezondheid
               nogmaals met elkaar worden verweven?
            </text:p>
      <text:h text:outline-level="2" text:style-name="stuktitel">Antwoord 3
            </text:h>
      <text:p text:style-name="antwoord">Zoals aangegeven in mijn antwoord op vraag 1 wordt het functioneren van de WHO in reactie op de pandemie (H1N1) geëvalueerd.
               Als uit deze evaluatie blijkt dat er strengere regels nodig zijn, dan zal Nederland via de reguliere bestuurlijke kanalen
               van de WHO (met name de World Health Assembly) aandringen op of instemmen met de benodigde aanpassingen.
            </text:p>
      <text:h text:outline-level="2" text:style-name="stuktitel">Vraag 4
            </text:h>
      <text:p text:style-name="vraag">Wat vindt u van de uitspraak van WHO-directeur-generaal Margaret Chan dat commerciële aspecten geen seconde een rol hebben
               gespeeld in de gemaakte afweging?<text:span text:style-name="superscript"><text:note-ref text:reference-format="text" text:ref-name="ID-2010Z09410-d28e82" text:note-class="footnote">1</text:note-ref></text:span> Is dit standpunt vol te houden gezien de bevindingen? 
            </text:p>
      <text:h text:outline-level="2" text:style-name="stuktitel">Antwoord 4
            </text:h>
      <text:p text:style-name="antwoord">De DG heeft bij diverse gelegenheden met klem benadrukt dat in haar eigen besluitvorming commerciële aspecten nooit een rol
               hebben gespeeld. Dat standpunt respecteer ik. De bovengenoemde evaluatie moet uitwijzen of de procedures rond het adviestraject
               toereikend zijn om ook daar belangenverstrengeling te voorkomen. 
            </text:p>
      <text:h text:outline-level="2" text:style-name="stuktitel">Vraag 5
            </text:h>
      <text:p text:style-name="vraag">Wat vindt u van de uitspraak van WHO-directeur-generaal dat «De WHO echter wel strengere regels moet maken en afdwingen wanneer
               de farmaceutische industrie in het spel is.»?<text:span text:style-name="superscript"><text:note-ref text:reference-format="text" text:ref-name="ID-2010Z09410-d28e82" text:note-class="footnote">1</text:note-ref></text:span> Wat wordt de inzet van Nederland om dit te realiseren?
            </text:p>
      <text:h text:outline-level="2" text:style-name="stuktitel">Antwoord 5
            </text:h>
      <text:p text:style-name="antwoord">Ik vind het belangrijk dat de WHO zich bewust is van het risico van belangenverstrengeling en dat zij de regels hieromtrent
               aanscherpt wanneer deze hiervoor nog teveel ruimte laten. De evaluatie moet uitwijzen of hiervan in het geval van de Mexicaanse
               griep sprake is geweest. 
            </text:p>
      <text:p text:style-name="antwoord">Ik ben groot voorstander van transparantie over de (financiële) banden tussen artsen/onderzoekers en farmaceutische bedrijven.
               Tijdens de informele Raad in Madrid op 22 april jl. heb ik er op aangedrongen dat de WHO transparant moet zijn over de achtergronden
               van hun adviseurs en hun bindingen met de farmaceutische industrie.  Ook heb ik vorig jaar het verzoek gedaan aan de Nederlandse
               zelfregulerings-  instantie, de stichting Code Geneesmiddelenreclame (CGR), om te komen met een code die de transparantie
               over dergelijke banden bevordert. Waar mogelijk zal ik op een dergelijke transparantie ook bij de WHO (en dan met name de
               World Health Assembly) aandringen. Er is namelijk niets op tegen dat er samenwerking bestaat tussen artsen/onderzoekers en
               farmaceutische bedrijven. Het moet alleen wel helder zijn dat een dergelijke relatie be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