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56</text:p>
      <text:p text:style-name="kamervragen">Vragen van het lid 
            Ouwehand
            (PvdD) aan de ministers van Landbouw, Natuur en Voedselkwaliteit en van Volksgezondheid, Welzijn en Sport over gifgehalten
            in vis (ingezonden 2 juli 2010).
         </text:p>
      <text:p text:style-name="kamervragen">Antwoord van minister 
            Klink
            (Volksgezondheid, Welzijn en Sport) mede namens de minister van Landbouw, Natuur en Voedselkwaliteit (ontvangen 22 juli 2010).
         </text:p>
      <text:h text:outline-level="2" text:style-name="stuktitel">Vraag 1
            </text:h>
      <text:p text:style-name="vraag">Hebt u kennisgenomen van een nieuwe viswijzer die informatie verstrekt over gifgehaltes in vis, en ecologische en gezondheidsinformatie
               combineert<text:note text:id="ID-2010Z10479-d28e84" text:note-class="footnote"><text:note-citation text:label="1">1</text:note-citation><text:note-body><text:p> http://www.eosmagazine.eu/home/ctl/Detail/mid/485/xmid/2317/xmfid/12.aspx</text:p></text:note-body></text:note>? Hoe beoordeelt u dit initiatief?
            </text:p>
      <text:h text:outline-level="2" text:style-name="stuktitel">Antwoord 1
            </text:h>
      <text:p text:style-name="antwoord">Ja, ik heb kennisgenomen van de nieuwe viswijzer. Ik sta positief tegenover initiatieven die de consument bewust maakt over
               gezond voedsel en duurzaamheid. Om verwarring bij de consument te voorkomen vind ik het echter belangrijk dat verstrekte informatie
               eenduidig, helder en goed onderbouwd is. Met betrekking tot de «eet-vis-wijzer» heb ik hierover mijn twijfels. 
            </text:p>
      <text:h text:outline-level="2" text:style-name="stuktitel">Vraag 2
            </text:h>
      <text:p text:style-name="vraag">Hoe beoordeelt u de kritiek van de makers van deze nieuwe viswijzer dat de gezondheidsaanbevelingen voor de consumptie van
               vis gebaseerd zijn op gemiddeld aangetroffen gifwaarden, terwijl de hoeveelheid gif in een bepaalde vis gemakkelijk veel groter
               kan zijn wanneer de vis in vervuild gebied is gevangen?
            </text:p>
      <text:h text:outline-level="2" text:style-name="stuktitel">Antwoord 2
            </text:h>
      <text:p text:style-name="antwoord">De algemene aanbeveling aan consumenten is om gevarieerd te eten. Bij dit voedingspatroon zal de consument geen gevaarlijke
               hoeveelheid schadelijke stoffen uit vis binnen krijgen. Het Voedingscentrum adviseert consumenten om twee keer per week vis
               te eten, waarvan ten minste een keer vette vis ter preventie van hart- en vaatziekten. De consument wordt erop gewezen dat
               het gezondheidsrisico door mogelijke blootstelling aan schadelijke stoffen niet opweegt tegen de gezondheidswinst door regelmatig
               vis te eten. Liefhebbers van vis wordt verder aanbevolen niet te veel vis te eten (maximaal 4 porties<text:note text:id="ID-2010Z10479-d28e122" text:note-class="footnote"><text:note-citation text:label="2">2</text:note-citation><text:note-body><text:p> 1 portie = 150 gram</text:p></text:note-body></text:note> per week).
            </text:p>
      <text:h text:outline-level="2" text:style-name="stuktitel">Vraag 3
            </text:h>
      <text:p text:style-name="vraag">Op basis van welke wetenschappelijke informatie wordt door het Voedingscentrum gesteld dat het risico voor je gezondheid door
               eventuele giftige stoffen  verwaarloosbaar is ten opzichte van de voordelen van regelmatig vis eten<text:note text:id="ID-2010Z10479-d28e116" text:note-class="footnote"><text:note-citation text:label="3">3</text:note-citation><text:note-body><text:p> http://www.voedingscentrum.nl/nl/voedingscentrum/nieuws/hoe-gezond-is-vis-.aspx</text:p></text:note-body></text:note>? Op welke wijze is de grote variatie meegenomen in de gifgehaltes van verschillende vissen van dezelfde soort?
            </text:p>
      <text:h text:outline-level="2" text:style-name="stuktitel">Antwoord 3
            </text:h>
      <text:p text:style-name="antwoord">De aanbevelingen van het Voedingscentrum zijn een directe vertaling van de Richtlijnen Goede Voeding van de Gezondheidsraad
               (2006). Hier in staat: «op het punt van een eventueel toxicologisch risico van vis onderschrijft de commissie de kosten-batenanalyse
               door deskundigen van het RIVM, die is opgenomen in «Ons eten gemeten» uit 2004. Bij het aanbevolen visgebruik is dat risico
               verwaarloosbaar klein.» De Gezondheidsraad geeft enkele voorzorgsmaatregelen: voor vrouwen die zwanger zijn en vrouwen die
               borstvoeding geven, geldt een maximum van 2 porties vis per week. Verder worden zij aangeraden geen roofvissen te eten zoals
               zwaardvis en verse tonijn. De Richtlijnen Goede Voeding zullen overigens in 2011 door de Gezondheidsraad worden geëvalueerd.
               
            </text:p>
      <text:p text:style-name="antwoord">De op 15 juni 2010 uitgekomen Dietary Guidelines van het United State Department of Agriculture (USDA) bevestigen de standpunten
               van de Gezondheidsraad. In deze guidelines zijn ook alle recente rapporten, zoals het proefschrift van I. Sioen (Universiteit
               Gent 2008), meegenomen.
            </text:p>
      <text:h text:outline-level="2" text:style-name="stuktitel">Vraag 4
            </text:h>
      <text:p text:style-name="vraag">Deelt u de mening dat het van belang is de herkomst van de vis te weten om een reële inschatting te kunnen maken van de hoeveelheid
               toxische stoffen? Zo ja, hoe kan de overheid zonder deze nuance blijven communiceren dat het verstandig is om twee keer per
               week vis te eten? Zo nee, waarom niet?
            </text:p>
      <text:h text:outline-level="2" text:style-name="stuktitel">Antwoord 4
            </text:h>
      <text:p text:style-name="antwoord">Nee. De in Nederland verhandelde vis moet voldoen aan de wettelijke veiligheidsnormen. De VWA handhaaft dit en vindt hierbij
               nauwelijks overschrijdingen. Ik vind het belangrijk de gezondheidsadviezen met betrekking tot vis, zoals omschreven in het
               antwoord op vraag 2, te blijven communiceren.
            </text:p>
      <text:h text:outline-level="2" text:style-name="stuktitel">Vraag 5
            </text:h>
      <text:p text:style-name="vraag">Deelt u de mening dat ten behoeve van de gezondheid van de consument vis duidelijk traceerbaar zou moeten zijn? Zo ja, op
               welke wijze bent u van plan dit te doen? Zo nee, waarom niet?
            </text:p>
      <text:h text:outline-level="2" text:style-name="stuktitel">Antwoord 5
            </text:h>
      <text:p text:style-name="antwoord">Exploitanten van levensmiddelenbedrijven zijn op basis van Europese regelgeving verplicht de traceerbaarheid van levensmiddelen
               in alle stadia van de productie, verwerking en distributie te waarborgen. Specifiek voor vis geldt de traceerbaarheid tot
               het FAO vangstgebied. De VWA ziet op de naleving toe.
            </text:p>
      <text:p text:style-name="antwoord">Verdere traceerbaarheid biedt vanuit volksgezondheidsoogpunt te weinig extra’s. Zie verder ook de antwoorden op vraag 3 en
               4. 
            </text:p>
      <text:h text:outline-level="2" text:style-name="stuktitel">Vraag 6
            </text:h>
      <text:p text:style-name="vraag">Kunt u toelichten wat precies bedoeld wordt met de stelling van het Voedingscentrum dat het eten van vis (2 maal per week,
               waarvan 1 keer vette vis) de kans op hart- en vaatziekten verkleint? Ten opzichte van welk voedingspatroon zou de kans op
               hart- en vaatziekten precies worden verkleind? 
            </text:p>
      <text:h text:outline-level="2" text:style-name="stuktitel">Antwoord 6
            </text:h>
      <text:p text:style-name="antwoord">In het advies van de Gezondheidsraad staat: «regelmatig visgebruik verlaagt waarschijnlijk, substantieel het risico op hart-
               en vaatziekten en met name het risico op een fataal hartinfarct». Op basis van het RIVM-rapport «Ons eten gemeten» wordt ingeschat
               dat het 1–2 keer per week eten van vis de kans op hart- en vaatziekten met 25% doet afnemen. Dit levert dan een gezondheidswinst
               op van 30.000–100.000 DALY’s (Disability-Adjusted Life Year) ten opzichte van een gemiddeld voedingspatroon zonder v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