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954</text:p>
      <text:p text:style-name="kamervragen">Vragen van het lid 
            Ouwehand
            (PvdD) aan de ministers van Justitie en van Landbouw, Natuur en Voedselkwaliteit over de malafide paardenhandel (ingezonden
            4 juni 2010).
         </text:p>
      <text:p text:style-name="kamervragen">Antwoord van minister 
            Verburg
            (Landbouw, Natuur en Voedselkwaliteit) mede namens de minister van Justitie (ontvangen 22 juli 2010)
         </text:p>
      <text:h text:outline-level="2" text:style-name="stuktitel">Vraag 1
            </text:h>
      <text:p text:style-name="vraag">Heeft u kennisgenomen van de uitzending van Undercover in Nederland van 23 mei 2010, waarin een malafide paardenhandelaar
               wordt ontmaskerd?<text:note text:id="ID-2010Z09102-d28e82" text:note-class="footnote"><text:note-citation text:label="1">1</text:note-citation><text:note-body><text:p> SBS6, Undercover in Nederland</text:p><text:p>http://www.sbs6.nl/web/show/id=117418/langid=43/media=178072/page=1</text:p></text:note-body></text:note>
               
            </text:p>
      <text:h text:outline-level="2" text:style-name="stuktitel">Antwoord 1
            </text:h>
      <text:p text:style-name="antwoord">Ja.</text:p>
      <text:h text:outline-level="2" text:style-name="stuktitel">Vraag 2
            </text:h>
      <text:p text:style-name="vraag">Hoe beoordeelt u het mishandelen van paarden door de handelaar? </text:p>
      <text:h text:outline-level="2" text:style-name="stuktitel">Antwoord 2
            </text:h>
      <text:p text:style-name="antwoord">Of er sprake is van mishandeling door de betreffende handelaar kan ik niet beoordelen op basis van de uitzending. De betreffende
               handelaar is niet bekend bij de Algemene Inspectiedienst (AID) of de Landelijke Inspectiedienst (LID). Ten algemene geldt
               dat een houder van dieren verantwoordelijk is voor zijn dieren en er goed voor moet zorgen. In de Gezondheids- en welzijnswet
               voor dieren (GWWD) is het mishandelen of verwaarlozen van dieren verboden. Mishandeling of verwaarlozing van dieren is een
               ernstig misdrijf. Als daar sprake van is kunnen onder andere de AID of de LID optreden. Voorts verwijs ik u naar het antwoord
               op de vragen 4 en 5.
            </text:p>
      <text:h text:outline-level="2" text:style-name="stuktitel">Vraag 3
            </text:h>
      <text:p text:style-name="vraag">Acht u het toelaatbaar dat zieke paarden en paarden die bestemd zijn voor de slacht worden doorverkocht als gezonde rijpaarden?
               Zo nee, kunt u de maatregelen noemen die u getroffen heeft of voornemens bent te treffen die ervoor moeten zorgen dat dergelijke
               praktijken voorkomen worden?
            </text:p>
      <text:h text:outline-level="2" text:style-name="stuktitel">Antwoord 3
            </text:h>
      <text:p text:style-name="antwoord">Het is onwenselijk dat zieke paarden en paarden die bestemd zijn voor de slacht worden doorverkocht als gezonde rijpaarden.
               Evenwel hecht ik eraan te beklemtonen dat de koper zelf verantwoordelijk is voor zijn aankoop en zich vooraf goed dient te
               oriënteren. 
            </text:p>
      <text:p text:style-name="antwoord">Dat kan bij verschillende organisaties zoals Vereniging Eigen Paard, het Landelijk informatiecentrum gezelschapsdieren, de
               sport- en fokkerijorganisaties en het Productschap voor Vee, Vlees en Eieren (PVE). Bovendien is het mogelijk om een paard
               voordat het is aangekocht te laten keuren. Verschillende dierenartsen bieden deze keuringen aan. Dat kan een nuttige investering
               zijn om teleurstelling te voorkomen. Een ander hulpmiddel bij het kopen van een paard is de controle van de correctheid van
               het paardenpaspoort. Het paspoort dient echter niet als kwaliteitswaarborg waarmee kwaliteiten die aan het paard worden toegeschreven
               kunnen worden aangetoond. Zo staat bijvoorbeeld de leeftijd vermeld. Of een paard geregistreerd is en of het paspoort wel
               echt hoort bij het betreffende paard kan door de koper eenvoudig worden nagegaan via de website van het PVE. Het is onverstandig
               een paard te kopen zonder een geldig en legitiem paspoort omdat dit iets kan zeggen over het circuit waaruit het paard afkomstig
               is. 
            </text:p>
      <text:h text:outline-level="2" text:style-name="stuktitel">Vraag 4 en 5 
            </text:h>
      <text:p text:style-name="vraag">Kunt u inzicht geven in eerdere acties die door de Algemene Inlichtingen- en Veiligheidsdienst (AIVD), Landelijke Inspectiedienst
               Dierenbescherming (LID), politie of Openbaar Ministerie (OM) zijn ondernomen tegen deze paardenhandelaar?
            </text:p>
      <text:p text:style-name="vraag">Deelt u de mening dat deze paardenhandelaar de bevoegdheid moet worden ontnomen om paarden te houden? Zo ja, op welke wijze
               maakt u hier werk van? Zo nee, waarom niet? 
            </text:p>
      <text:h text:outline-level="2" text:style-name="stuktitel">Antwoord 4 en 5
            </text:h>
      <text:p text:style-name="antwoord">Van de kwestie die in de uitzending wordt besproken, is aangifte gedaan. Deze aangifte is in behandeling bij de Politie Brabant
               Zuid Oost. Gelet op de bescherming van de privacy van de betrokkene, kan ik de Kamer niet informeren over eventuele eerdere
               acties die door politie of Openbaar Ministerie zijn ondernomen. De betreffende handelaar is bij de AID en LID niet bekend.
            </text:p>
      <text:p text:style-name="antwoord">De huidige wetgeving biedt de mogelijkheid om in bepaalde gevallen een houdverbod op te leggen. Of deze maatregel in dit specifieke
               geval opgelegd moet worden is niet aan mij ter beoordeling, maar aan de strafrechter. 
            </text:p>
      <text:h text:outline-level="2" text:style-name="stuktitel">Vraag 6
            </text:h>
      <text:p text:style-name="vraag">Deelt u de mening dat de misstanden in de paardenhandel, zoals getoond in de bovengenoemde uitzending, de noodzaak onderstrepen
               van de invoering van een sluitend identificatie- en registratiesysteem voor paarden? Zo ja, bent u nog steeds van plan het
               opzetten van dit systeem aan de sector zelf over te laten? Zo nee, waarom niet? 
            </text:p>
      <text:h text:outline-level="2" text:style-name="stuktitel">Antwoord 6
            </text:h>
      <text:p text:style-name="antwoord">Er bestaat een identificatie- en registratiesysteem voor paarden. Paardenhouders dienen zich aan deze, door de overheid opgelegde,
               regels van identificatie en registratie van paarden te houden. Deze regels dienen het maatschappelijke belang om de voedselveiligheid
               te borgen. Elk paard dat in Nederland geboren of ingevoerd wordt, moet gechipt zijn. Daarbij krijgt het paard een paspoort
               dat wordt uitgegeven door het PVE en door erkende stamboeken en paardenorganisaties. In het paspoort dienen door de dierenarts
               aantekeningen gemaakt te worden over medicijngebruik bij het betreffende paard, indien dit relevant is voor de voedselveiligheid.
               
            </text:p>
      <text:p text:style-name="antwoord">Ik ben met de Sectorraad Paarden in overleg over nut en noodzaak om dit systeem uit te breiden tot een eigenaren- of houdersregistratie.
               Ik verwijs tevens naar het antwoord op vraag 3.
            </text:p>
      <text:h text:outline-level="2" text:style-name="stuktitel">Vraag 7
            </text:h>
      <text:p text:style-name="vraag">Is deze paardenhandelaar lid van de Sectorraad Paarden? Op welke wijze u deze en soortgelijke paardenhandelaren te kunnen
               onderwerpen aan afspraken die binnen de sectororganisaties in het kader van de zelfregulering worden gemaakt, wanneer zij
               zich niet eens (willen) aansluiten bij die organisaties? 
            </text:p>
      <text:h text:outline-level="2" text:style-name="stuktitel">Antwoord 7
            </text:h>
      <text:p text:style-name="antwoord">De Sectorraad Paarden (SRP) is een private organisatie en het is mij niet bekend of deze paardenhandelaar daar lid van is.
               De SRP heeft mede op mijn verzoek een plan van aanpak gemaakt voor het verbeteren van het welzijn van paarden (Kamerstukken
               TK 2008–2009, 28 286, nr. 57) en werkt aan een plan van aanpak aangaande de aanpak van dierziekten. Daarbij zullen zij zich inspannen om zoveel mogelijk
               paardenhouders te bereiken. 
            </text:p>
      <text:h text:outline-level="2" text:style-name="stuktitel">Vraag 8
            </text:h>
      <text:p text:style-name="vraag">Kunt u zich iets voorstellen bij de vrees dat deze en soortgelijke malafide paardenhandelaren gewoon hun gang kunnen blijven
               gaan zolang wet- en regelgeving over de handel in paarden uitblijft? Acht u deze vrees gegrond? Zo nee, kunt u uiteenzetten
               welke waarborgen uw beleid bevat om deze malafide paardenhandel daadwerkelijk een halt toe te roepen?
            </text:p>
      <text:h text:outline-level="2" text:style-name="stuktitel">Antwoord 8
            </text:h>
      <text:p text:style-name="antwoord">Ik verwijs naar de beantwoording van vraag 3 en 6 en merk daarnaast op dat op het moment dat er over de grens gehandeld wordt
               de Regeling handel levende dieren levende producten geldt. Deze Regeling regelt de registratie van handelaren en implementeert
               Europese regels over handel in paardachtigen en regels inzake veterinaire waarborgen die daarbij in acht dienen te worden
               genomen. Overigens worden op grond van deze regeling handelaren geregistreerd bij de VWA.
            </text:p>
      <text:p text:style-name="antwoord">De VWA is dit jaar een project opgestart waarbij de handelaren een handelarenregistercontrole krij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