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50</text:p>
      <text:p text:style-name="kamervragen">Vragen van het lid 
            Koşer Kaya
            (D66) aan de ministers van Justitie en van Financiën over toezicht op rechtsbijstandverzekeringen (ingezonden 2 juni 2010).
         </text:p>
      <text:p text:style-name="kamervragen">Antwoord van minister 
            Hirsch Ballin
            (Justitie) (ontvangen 21 juli 2010).
         </text:p>
      <text:h text:outline-level="2" text:style-name="stuktitel">Vraag 1
            </text:h>
      <text:p text:style-name="vraag">Heeft u de uitzending van Tros-Radar van 24 mei 2010 over rechtsbijstandverzekeringen gezien en kennisgenomen van de bijbehorende
               documentatie op de website van het programma? 
            </text:p>
      <text:h text:outline-level="2" text:style-name="stuktitel">Antwoord 1
            </text:h>
      <text:p text:style-name="antwoord">Ja.</text:p>
      <text:h text:outline-level="2" text:style-name="stuktitel">Vraag 2 en 3
            </text:h>
      <text:p text:style-name="vraag">Bent u ervan op de hoogte dat bijna 50% van de Nederlandse huishoudens over een rechtsbijstandpolis beschikt, waarbij het
               overgrote deel van de rechtshulp wordt verleend door juristen die geen advocaat zijn? 
            </text:p>
      <text:p text:style-name="vraag">Acht u het juist dat er van overheidswege voor deze juristen geen enkele wettelijke eisen bestaan op het gebied van opleiding,
               permanente opleiding en gedragsregels, terwijl deze elementen een uitwerking vormen van de kernwaarden van de rechtshulp in
               het belang van een goede rechtsbedeling? Zo nee, bent u voornemens op dit gebied regelgeving in te voeren? 
            </text:p>
      <text:h text:outline-level="2" text:style-name="stuktitel">Antwoorden 2 en 3
            </text:h>
      <text:p text:style-name="antwoord">Volgens de «Monitor gesubsidieerde rechtsbijstand 2008»<text:note text:id="ID-2010Z09044-d28e125" text:note-class="footnote"><text:note-citation text:label="1">1</text:note-citation><text:note-body><text:p>Monitor Gesubsidieerde Rechtsbijstand 2008, L. Combrink-Kuiters, S.l. Peters en M. van Gammeren-Zoeteweij, Boom Juridische
                  uitgevers, 2009, pagina 92. 
               </text:p></text:note-body></text:note> liepen er in 2006 ongeveer twee miljoen gezinspolissen voor rechtsbijstand. Op basis van de cijfers van het CBS over het
               aantal Nederlandse huishoudens betekent dat een dekkingsgraad van 28% in 2008. Per jaar stijgt het aantal polissen met ongeveer
               2%. Dit jaar zal de dekkingsgraad van het aantal huishoudens dus mogelijk gestegen zijn tot rond de 34%. De auteurs van de
               Monitor wijzen er op dat in sommige publicaties hogere percentages worden genoemd. De reden daarvan is dat deze percentages
               betrekking hebben op personen in plaats van op huishoudens, of dat er polissen gekoppeld aan de auto of uit hoofde van het
               lidmaatschap van een vakbond, opgeteld zijn bij gezinspolissen. 
            </text:p>
      <text:p text:style-name="antwoord">Voor rechtsbijstand kan men terecht bij de advocatuur, maar deze vorm van rechtsbijstand is vaak duur, nu de advocatuur, maatwerk
               biedt, terwijl dat niet in alle zaken in dezelfde mate nodig is. Het aanbieden rechtsbijstand in het kader van een verzekering
               vormt dan ook een welkome aanvulling op het klassieke aanbod aan rechtsbijstand. Dit brengt wel beperkingen met zich mee.
               De kosten moeten immers geheel uit de premie worden opgebracht. Op de rechtsterreinen die door een rechtsbijstandverzekering
               worden gedekt, dienen zich grote aantallen relatief eenvoudige zaken aan. 
            </text:p>
      <text:p text:style-name="antwoord">Rechtsbijstand aan verzekerden wordt in de regel verleend door zogeheten paralegals (HBO-juristen), juristen en advocaten
               in loondienst van de verzekeraar en externe advocaten<text:note text:id="ID-2010Z09044-d28e156" text:note-class="footnote"><text:note-citation text:label="2">2</text:note-citation><text:note-body><text:p>Aantal paralegals, juristen en advocaten werkzaam bij rechtsbijstandverzekeraars</text:p><text:p>Bron: Verbond van Verzekeraars (stand van zaken juni 2010) en Stand van de Advocatuur 2010.</text:p></text:note-body></text:note>. Het overgrote deel wordt inderdaad verleend door juristen die geen advocaat zijn. Hierdoor kan de verzekeringspremie relatief
               laag blijven. Volgens gegevens van het Verbond van Verzekeraars zijn in 2008 in totaal 33 108 zaken behandeld door externe
               advocaten.
            </text:p>
      <text:p text:style-name="antwoord">Het Verbond van Verzekeraars heeft mij gemeld dat alle verzekeraars opleidingsprogrammas, vaardigheidstrainingen en permanente
               opleiding kennen. Rechtsbijstandverzekeraars realiseren zich niettemin dat op het punt van kwaliteitsborging de transparantie
               verder moet worden vergroot. 
            </text:p>
      <text:p text:style-name="antwoord">Ik heb het Verbond van Verzekeraars gewezen op het belang dat de eisen rond kwaliteit en deskundigheid die nu intern bij verzekeraars
               bestaan, op enige wijze extern toetsbaar zijn en worden vastgelegd in een kwaliteitscode. Het Verbond van Verzekeraars is
               op dit moment bezig met een kwaliteitscode voor rechtsbijstandverzekeraars, waarbij in ieder geval eisen gesteld zullen worden
               aan de transparantie van producten en de kwaliteit van dienstverlening. Het Verbond van Verzekeraars streeft er naar om deze
               kwaliteitscode zo spoedig mogelijk verder vorm te geven.
            </text:p>
      <text:p text:style-name="antwoord">Invoering van wettelijke eisen acht ik vooralsnog niet noodzakelijk.</text:p>
      <text:h text:outline-level="2" text:style-name="stuktitel">Vraag 4
            </text:h>
      <text:p text:style-name="vraag">Acht u het juist dat er geen tuchtrecht voor deze juristen bestaat op basis waarvan klachten tegen een individuele jurist
               kunnen worden behandeld, terwijl dit wel bestaat bij soortgelijke beroepen en werkzaamheden? Zo nee, bent u voornemens om
               dit bij wet te regelen? 
            </text:p>
      <text:h text:outline-level="2" text:style-name="stuktitel">Antwoord 4
            </text:h>
      <text:p text:style-name="antwoord">Alle rechtsbijstandverzekeraars hebben een interne klachtprocedure waarbij opnieuw integraal naar de zaak wordt gekeken door
               een klachtenfunctionaris. 
            </text:p>
      <text:p text:style-name="antwoord">Voor consumenten bestaat voorts de mogelijkheid om klachten over de dekking door de rechtsbijstandverzekeraar bij het Klachteninstituut
               Financiële Dienstverlening (Kifid) in te dienen, maar Kifid behandelt in beginsel geen klachten over de inhoud van de verleende
               rechtsbijstand. 
            </text:p>
      <text:p text:style-name="antwoord">Het kabinet is echter van oordeel dat ook in deze vorm van geschillenbeslechting moet worden voorzien. De Minister van Financiën
               zal hierover in ieder geval in gesprek gaan met de sector en het Kifid en uw Kamer nader informeren. 
            </text:p>
      <text:h text:outline-level="2" text:style-name="stuktitel">Vraag 5
            </text:h>
      <text:p text:style-name="vraag">Acht u het juist dat de rechtsbijstandverzekeraars en verzekeringstussenpersonen geen instructie of controle kennen om te
               bezien of een belangstellende voor een polis in aanmerking komt voor (gedeeltelijk) kosteloze rechtsbijstand van overheidswege?
               Zo nee, bent u bereid hiertoe maatregelen te treffen? 
            </text:p>
      <text:h text:outline-level="2" text:style-name="stuktitel">Antwoord 5
            </text:h>
      <text:p text:style-name="antwoord">Burgers kunnen de risicos die men loopt als men een beroep wil doen op rechtsbijstand afwegen en kiezen tussen een substantiële
               eigen bijdrage bij een beroep op de Wet op de rechtsbijstand<text:note text:id="ID-2010Z09044-d28e501" text:note-class="footnote"><text:note-citation text:label="3">3</text:note-citation><text:note-body><text:p>Op grond van artikel 35 van de Wet op de rechtsbijstand zijn rechtzoekenden voor de verlening van rechtsbijstand een eigen
                  bijdrage verschuldigd. De hoogte van de eigen bijdrage is afhankelijk van het inkomen. De laagste eigen bijdrage bedraagt
                   100.= en de hoogste  750= (normen 1 januari 2010). 
               </text:p></text:note-body></text:note>, dan wel een periodieke betaling van een verzekeringspremie of contributie voor een vakbond of consumentenorganisatie. 
            </text:p>
      <text:p text:style-name="antwoord">Rechtsbijstandverzekeraars bieden niet alleen juridische dienstverlening, maar vergoeden ook de proceskosten en expertisekosten
               e.d. Deze kosten vallen niet onder de gesubsidieerde rechtsbijstand. Ook voor burgers die in aanmerking komen voor gesubsidieerde
               rechtsbijstand kan een rechtsbijstandverzekering daarom een goede aanvulling of alternatief zijn. Dat geldt overigens ook
               voor het lidmaatschap van een vakbond of een consumentenorganisatie. 
            </text:p>
      <text:p text:style-name="antwoord">Het nemen van maatregelen acht ik niet nodig.</text:p>
      <text:h text:outline-level="2" text:style-name="stuktitel">Vraag 6 en 7
            </text:h>
      <text:p text:style-name="vraag">Zou het niet beter zijn om het toezicht op deze verzekering, gezien het speciale karakter ervan, te laten berusten bij het
               Directoraat-Generaal Rechtsbijstand van het ministerie van Justitie in plaats van bij de Autoriteit Financiële Markten (AFM),
               omdat eerstgenoemde daartoe bij uitstek de expertise bezit? 
            </text:p>
      <text:p text:style-name="vraag">Bent u, zoals ook periodiek plaatsvindt bij andere rechtshulpverleners, bereid een commissie in te stellen die de gang van
               zaken bij de rechtsbijstandverzekeraars onderzoekt naar de aard en de kwaliteit van hun diensten en naar het spanningsveld
               tussen het verlenen van optimale rechtshulp enerzijds en kostenbeheersing anderzijds? 
            </text:p>
      <text:h text:outline-level="2" text:style-name="stuktitel">Antwoorden 6 en 7
            </text:h>
      <text:p text:style-name="antwoord">In mijn brief van 9 maart 2010 heb ik uw Kamer gemeld dat door het WODC een onderzoek naar de kwaliteit van de dienstverlening
               van de advocatuur en rechtsbijstandverzekeraars is opgezet.<text:note text:id="ID-2010Z09044-d28e546" text:note-class="footnote"><text:note-citation text:label="4">4</text:note-citation><text:note-body><text:p>TK 20092010, 31 753, nr. 21. 
               </text:p></text:note-body></text:note> In dit onderzoek komen onder andere de opleidingen, klachtenbehandeling en kwaliteitsborging en toezicht bij rechtsbijstandverzekeraars
               aan de orde. Het WODC verwacht dat de onderzoeksresultaten medio 2011 beschikbaar zullen zijn. Afhankelijk van de onderzoeksbevindingen
               zal worden bezien of de rechtsbijstandverzekering grondig tegen het licht moet worden gehouden. Vooralsnog zie ik daartoe
               geen aanleiding. Dat geldt ook voor overheveling van het toezicht op rechtsbijstandverzekeraars naar het Ministerie van Justit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