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48</text:p>
      <text:p text:style-name="kamervragen">Vragen van het lid 
            Driessen
            (PVV) aan de minister van Buitenlandse Zaken over het bericht dat ontwikkelingsorganisatie SNV weigert het salaris van haar
            directeur te verlagen (ingezonden 6 juli 2010).
         </text:p>
      <text:p text:style-name="kamervragen">Antwoord van minister 
            Verhagen
            (Buitenlandse Zaken) (ontvangen 20 juli 2010).
         </text:p>
      <text:h text:outline-level="2" text:style-name="stuktitel">Vraag 1
            </text:h>
      <text:p text:style-name="vraag">Bent u bekend met het bericht «Hulporganisatie SNV weigert salaris te verlagen»?<text:note text:id="ID-2010Z10597-d28e84" text:note-class="footnote"><text:note-citation text:label="1">1</text:note-citation><text:note-body><text:p> http://www.trouw.nl/nieuws/nederland/article3118353.ece/Hulporganisatie_SNV_weigert_salaris_te_verlagen.html</text:p></text:note-body></text:note>
               
            </text:p>
      <text:h text:outline-level="2" text:style-name="stuktitel">Antwoord 1
            </text:h>
      <text:p text:style-name="antwoord">Ja.</text:p>
      <text:h text:outline-level="2" text:style-name="stuktitel">Vraag 2
            </text:h>
      <text:p text:style-name="vraag">Bent u bereid, nu ontwikkelingsorganisatie SNV het salaris van 160.000 euro van haar directeur niet wil verlagen, de subsidie
               aan SNV geheel stop te zetten? Zo nee, waarom niet?
            </text:p>
      <text:h text:outline-level="2" text:style-name="stuktitel">Antwoord 2
            </text:h>
      <text:p text:style-name="antwoord">Nee. Zoals ik de Kamer eerder heb meegedeeld kies ik als maatregel in dit geval voor een korting op de subsidie aan SNV die
               gelijk is aan het verschil tussen het salaris van de directeur en de DG-norm, die op 1 januari 2011 van kracht wordt in het
               kader van MFS II. Het in vergelijking met de DG-norm (bestanddelen: bruto-loon, vakantie-uitkering, eindejaarsuitkering) te
               hoge salarisdeel zal achteraf jaarlijks verrekend worden met het toegekende subsidiebedrag.
            </text:p>
      <text:p text:style-name="antwoord">Tot een algehele stopzetting van de subsidie aan SNV ben ik niet bereid. Een dergelijke maatregel zou de organisatie en zijn
               begunstigden in ontwikkelingslanden onevenredig zwaar treffen. De korting op de subsidie acht ik als maatregel passender.
            </text:p>
      <text:h text:outline-level="2" text:style-name="stuktitel">Vraag 3 en 4
            </text:h>
      <text:p text:style-name="vraag">Deelt u de mening dat de directeur van SNV zich niet zozeer met armoedebestrijding maar eerder met zelfverrijking bezighoudt?
               Zo nee, waarom niet?
            </text:p>
      <text:p text:style-name="vraag">Deelt u de mening dat Lodewijk de Waal – voorzitter van de Raad van Toezicht van SNV die instemde met het salaris ter hoogte
               van 160.000 euro – een salonsocialist is? Zo nee, waarom niet?
            </text:p>
      <text:h text:outline-level="2" text:style-name="stuktitel">Antwoord 3 en 4
            </text:h>
      <text:p text:style-name="antwoord">Hoewel ik het salaris van de directeur van SNV te hoog vind en daarom ook passende maatregelen heb genomen, heb ik geen reden
               te twijfelen aan de motieven en inzet van de directeur van SNV op het vlak van armoedebestrijding. De door u gebruikte kwalificatie
               ten aanzien van voorzitter van de Raad van Toezicht laat ik voor uw rek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