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46</text:p>
      <text:p text:style-name="kamervragen">Vragen van het lid 
            Driessen
            (PVV) aan de minister van Buitenlandse Zaken over het bericht dat een Zuid-Afrikaanse hulporganisatie mogelijk enkele tonnen
            Nederlands belastinggeld heeft verduisterd (ingezonden 8 juli 2010).
         </text:p>
      <text:p text:style-name="kamervragen">Antwoord van minister 
            Verhagen
            (Buitenlandse Zaken) (ontvangen 20 juli 2010).
         </text:p>
      <text:h text:outline-level="2" text:style-name="stuktitel">Vraag 1
            </text:h>
      <text:p text:style-name="vraag">Bent u bekend met het bericht «Tonnen Nederlands hulpgeld zoek in Zuid-Afrika»?<text:note text:id="ID-2010Z10664-d28e82" text:note-class="footnote"><text:note-citation text:label="1">1</text:note-citation><text:note-body><text:p> Nu.nl, 5 juli 2010</text:p></text:note-body></text:note>
               
            </text:p>
      <text:h text:outline-level="2" text:style-name="stuktitel">Antwoord 1
            </text:h>
      <text:p text:style-name="antwoord">Ja.</text:p>
      <text:h text:outline-level="2" text:style-name="stuktitel">Vraag 2
            </text:h>
      <text:p text:style-name="vraag">Is het waar dat een Zuid-Afrikaanse hulporganisatie tonnen aan Nederlands belastinggeld heeft verduisterd? </text:p>
      <text:h text:outline-level="2" text:style-name="stuktitel">Antwoord 2
            </text:h>
      <text:p text:style-name="antwoord">Uit een door de ambassade ingesteld onderzoek naar de financiële besteding van de middelen door <text:span text:style-name="cur">The Open Learning Systems Education Trust</text:span>(OLSET) is inderdaad gebleken dat er sprake is geweest van onrechtmatigheden. Het maximale bedrag dat niet kan worden verantwoord
               is ongeveer 7 miljoen rand (ca. 700.000 euro). Mogelijk is er sprake van fraude.
            </text:p>
      <text:h text:outline-level="2" text:style-name="stuktitel">Vraag 3
            </text:h>
      <text:p text:style-name="vraag">Is het waar dat u dat geld terugvordert? Zo nee, waarom niet?</text:p>
      <text:h text:outline-level="2" text:style-name="stuktitel">Antwoord 3
            </text:h>
      <text:p text:style-name="antwoord">Ja, om de onrechtmatig uitgegeven fondsen terug te kunnen vorderen is besloten deze zaak onder de rechter in Zuid-Afrika te
               brengen. 
            </text:p>
      <text:h text:outline-level="2" text:style-name="stuktitel">Vraag 4
            </text:h>
      <text:p text:style-name="vraag">Hoe is het mogelijk dat een hulporganisatie tonnen aan Nederlands belastinggeld kan verduisteren? Waarom is er niet in een
               veel eerder stadium ingegrepen?
            </text:p>
      <text:h text:outline-level="2" text:style-name="stuktitel">Antwoord 4
            </text:h>
      <text:p text:style-name="antwoord">Bij de eerste vermoedens van onrechtmatigheden heeft de post ogenblikkelijk de betalingen aan de organisatie opgeschort en
               een onderzoek ingesteld. Dit onderzoek heeft de vermoedens bevestigd. Vervolgens is de procedure van terugvordering van onverantwoorde
               voorschotten via de rechter in gang gezet.
            </text:p>
      <text:h text:outline-level="2" text:style-name="stuktitel">Vraag 5
            </text:h>
      <text:p text:style-name="vraag">Bent u bereid, zolang er nog Nederlands belastinggeld aan ontwikkelingshulp gespendeerd wordt, de controles op de besteding
               van ons geld fors aan te scherpen? Zo ja, welke maatregelen gaat u treffen? Zo nee, waarom niet?
            </text:p>
      <text:h text:outline-level="2" text:style-name="stuktitel">Antwoord 5
            </text:h>
      <text:p text:style-name="antwoord">Vooralsnog zie ik geen aanleiding de controles op de besteding van OS-geld aan te scherpen. Er bestaat reeds een uitgebreid
               en stringent controlemechanisme ten aanzien van de besteding van ontwikkelingsgelden. Voordat financiële middelen aan een
               organisatie ter beschikking worden gesteld, wordt een risicoanalyse van de betreffende organisatie gemaakt. Deze risicoanalyse
               betreft de capaciteit van de organisatie, de meetbaarheid van de prestaties en het ermee gemoeide financiële belang. Op basis
               van deze risicoanalyse worden, indien nodig, mitigerende maatregelen genomen. Daarna vindt strikte monitoring plaats. Bij
               vermoedens van fraude worden betalingen direct stopgezet en wordt nader onderzoek uitgevoerd. Bij bewezen fraude zullen de
               fondsen worden teruggevorderd.  
            </text:p>
      <text:h text:outline-level="2" text:style-name="stuktitel">Vraag 6
            </text:h>
      <text:p text:style-name="vraag">Deelt u de mening dat dit zoveelste geval van fraude met hulpgeld het morele failliet van de ontwikkelingshulpindustrie opnieuw
               bevestigt? Zo nee, waarom niet?
            </text:p>
      <text:h text:outline-level="2" text:style-name="stuktitel">Antwoord 6
            </text:h>
      <text:p text:style-name="antwoord">Ik deel uw mening niet. Er zal ook bij ontwikkelingssamenwerking altijd het risico van fraude bestaan. Het gaat erom dat dit
               risico zoveel mogelijk wordt beperkt en dat adequaat wordt gereageerd indien zich toch een vermoeden van fraude voord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