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43</text:p>
      <text:p text:style-name="kamervragen">Vragen van het lid 
            Çörüz
            (CDA) aan de minister van Buitenlandse Zaken over het veroordelen van een advocaat door een Syrische militaire rechtbank (ingezonden
            8 juli 2010).
         </text:p>
      <text:p text:style-name="kamervragen">Antwoord van minister 
            Verhagen
            (Buitenlandse Zaken) (ontvangen 20 juli 2010).
         </text:p>
      <text:h text:outline-level="2" text:style-name="stuktitel">Vraag 1
            </text:h>
      <text:p text:style-name="vraag">Heeft u kennisgenomen van het bericht dat een Syrische militaire rechtbank wederom een advocaat heeft veroordeeld tot drie
               jaar gevangenisstraf wegens «het verspreiden van valse informatie» en «het verzwakken van het nationale moreel»?<text:note text:id="ID-2010Z10657-d28e82" text:note-class="footnote"><text:note-citation text:label="1">1</text:note-citation><text:note-body><text:p> NRC, maandag 5 juli 2010.</text:p></text:note-body></text:note>
               
            </text:p>
      <text:h text:outline-level="2" text:style-name="stuktitel">Antwoord 1
            </text:h>
      <text:p text:style-name="antwoord">Ja.</text:p>
      <text:h text:outline-level="2" text:style-name="stuktitel">Vraag 2
            </text:h>
      <text:p text:style-name="vraag">Welke mogelijkheden heeft u om in internationaal verband op te treden tegen deze Syrische tendens om mensen te arresteren
               en te veroordelen die het regime van president Bashar al-Assad bekritiseren? 
            </text:p>
      <text:h text:outline-level="2" text:style-name="stuktitel">Antwoord 2
            </text:h>
      <text:p text:style-name="antwoord">Respect voor mensenrechten is één van de speerpunten van het Nederlands buitenlands beleid. Zowel in bilaterale contacten
               als in EU- en multilateraal kader brengt Nederland mensenrechtenschendingen aan de orde. Zo heeft Nederland vanwege de zorgelijke
               mensenrechtensituatie in Syrië tijdens de discussie over het EU-Associatieakkoord (AA) met dit land aangedrongen op aanname
               bij het AA van een verklaring die het mogelijk maakt voor de EU om het akkoord eenzijdig op te schorten indien Syrië zijn
               mensenrechtenverplichtingen niet nakomt.
            </text:p>
      <text:h text:outline-level="2" text:style-name="stuktitel">Vraag 3
            </text:h>
      <text:p text:style-name="vraag">Wat gaat u in concreto ondernemen tegen de recente arrestatie en veroordeling van de advocaat Haitham al-Maleh, die in 2006
               de Nederlandse Geuzenpenning ontving voor zijn inzet voor democratie en mensenrechten? 
            </text:p>
      <text:h text:outline-level="2" text:style-name="stuktitel">Antwoord 3
            </text:h>
      <text:p text:style-name="antwoord">Ik heb reeds bij EUHV Ashton aangedrongen op een verklaring namens de EU, waarin de arrestaties en veroordelingen van de voornoemde
               Syrische mensenrechtenverdedigers worden veroordeeld, en waarin wordt opgeroepen tot onmiddellijke vrijlating van de betrokkenen.
               Tevens heb ik zelf een verklaring uitgevaardigd, waarin ik de Syrische autoriteiten oproep de mensenrechtenverdediger Haytham
               al-Maleh zo spoedig mogelijk vrij te laten. Ik heb daarbij aangegeven deze veroordeling te zien als wederom een illustratie
               van een gebrek aan respect voor mensenrechten en burgerlijke vrijheden in Syrië. 
            </text:p>
      <text:p text:style-name="antwoord">Syrië zou zich moeten houden aan de internationale verplichtingen die het vrijwillig is aangegaan, in het bijzonder de Universele
               Verklaring van de Rechten van de Mens en het Internationale Verdrag inzake Burgerlijke en Politieke Rechten, dat o.m. vrijheid
               van meningsuiting en het recht op een <text:span text:style-name="cur">fair trial</text:span> garandeert. 
            </text:p>
      <text:p text:style-name="antwoord">Ik heb de Nederlandse Ambassade in Damascus verzocht de verschillende zaken tegen mensenrechtenverdedigers, waaronder die
               van Haytham al-Maleh, op de voet te blijven volgen.
            </text:p>
      <text:h text:outline-level="2" text:style-name="stuktitel">Vraag 4
            </text:h>
      <text:p text:style-name="vraag">Wat gaat u doen om dit ook in EU-verband bij de Syrische autoriteiten aanhangig te maken? </text:p>
      <text:h text:outline-level="2" text:style-name="stuktitel">Antwoord 4
            </text:h>
      <text:p text:style-name="antwoord">Zie vraag 3.</text:p>
      <text:h text:outline-level="2" text:style-name="stuktitel">Vraag 5
            </text:h>
      <text:p text:style-name="vraag">Kunt u spoed zetten achter een mogelijke actie wegens schending van de mensenrechten in verband met de gezondheid van de 78-jarige
               Maleh, aan wie medicijnen en rechtsbijstand worden onthouden en voor wie er sprake lijkt te zijn van slechte detentie-omstandigheden?
                 
            </text:p>
      <text:h text:outline-level="2" text:style-name="stuktitel">Antwoord 5
            </text:h>
      <text:p text:style-name="antwoord">Ja, zodra mij bekend werd dat Haytham al-Maleh door een Syrische militaire rechtbank was veroordeeld tot drie jaar gevangenisstraf,
               heb ik voornoemde acties onder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