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38</text:p>
      <text:p text:style-name="kamervragen">Vragen van de leden 
            Van Raak
            en 
            Gesthuizen
            (beiden SP) aan de ministers van Justitie en van Binnenlandse Zaken en Koninkrijksrelaties over de aangiftestop van winkeliers
            die het slachtoffer zijn van winkelcriminaliteit (ingezonden 11 mei 2010).
         </text:p>
      <text:p text:style-name="kamervragen">Antwoord van minister 
            Hirsch Ballin
            (Justitie  en Binnenlandse Zaken en Koninkrijksrelaties) (ontvangen 16 juli 2010).
         </text:p>
      <text:h text:outline-level="2" text:style-name="stuktitel">Vraag 1
            </text:h>
      <text:p text:style-name="vraag">Kent u het artikel «Aangifte doen bij diefstal is winkelier te veel gedoe»?<text:note text:id="ID-2010Z07996-d27e85" text:note-class="footnote"><text:note-citation text:label="1">1</text:note-citation><text:note-body><text:p> de Volkskrant, 7 mei 2010: «Aangifte doen bij diefstal is winkelier te veel gedoe»</text:p><text:p>De Telegraaf, 7 mei 2010: «Winkeliers doen geen aangifte van diefstal»</text:p><text:p> http://www.telegraaf.nl/binnenland/6674979/__Winkeliers_doen_geen_aangifte__.html?sn=binnenland,buitenland</text:p></text:note-body></text:note> Wat is uw reactie op het feit dat sommige winkeliers nauwelijks nog aangifte doen van diefstal? 
            </text:p>
      <text:h text:outline-level="2" text:style-name="stuktitel">Antwoord 1
            </text:h>
      <text:p text:style-name="antwoord">Ja ik ken het artikel en ik betreur het feit dat sommige winkeliers nog nauwelijks aangifte doen.</text:p>
      <text:h text:outline-level="2" text:style-name="stuktitel">Vraag 2
            </text:h>
      <text:p text:style-name="vraag">Is het waar dat er slechts in 2 procent van het totaal aantal gepleegde winkeldiefstallen aangifte wordt gedaan? Hoe verklaart
               u het feit dat de 1,5 miljoen winkeldiefstallen per jaar slechts 35.000 aangiften opleveren?
            </text:p>
      <text:h text:outline-level="2" text:style-name="stuktitel">Antwoord 2
            </text:h>
      <text:p text:style-name="antwoord">Zie het antwoord op vraag 3.</text:p>
      <text:h text:outline-level="2" text:style-name="stuktitel">Vraag 3
            </text:h>
      <text:p text:style-name="vraag">Heeft u begrip voor de winkeliers die geen aangifte meer doen omdat dit uren tijd kost, leidt tot overlast in de zaak en het
               resultaat vaak onduidelijk is? Zo nee, waarom niet? Zo ja, deelt u de mening dat het ongewenst is dat er in de praktijk vaak
               geen aangifte wordt gedaan vanwege de rompslomp die dit met zich meebrengt?
            </text:p>
      <text:h text:outline-level="2" text:style-name="stuktitel">Antwoord 3
            </text:h>
      <text:p text:style-name="antwoord">Uit de Monitor Criminaliteit Bedrijfsleven 2009 blijkt dat zestien procent van de detailhandelsvestigingen die te maken hebben
               met diefstal, hier aangifte van doet. Winkelcriminaliteit veroorzaakt overlast bij winkeliers en de signalen die de winkeliers
               afgeven neem ik zeer serieus. Aanpakken van winkelcriminaliteit kan alleen als de politie van het voorval op de hoogte is.
               Wanneer winkeliers slachtoffer worden van een misdrijf, is het daarom belangrijk aangifte te doen. De politie inventariseert
               daarom met een aantal partijen, waaronder Detailhandel Nederland, op welke wijze het intakeproces verbeterd kan worden om
               zo tegemoet te komen aan de behoeften vanuit het bedrijfsleven om sneller en gemakkelijker aangifte te kunnen doen. In enkele
               regio’s lopen pilots om de aangifte voor het bedrijfsleven te vereenvoudigen; de mogelijkheid tot landelijke uitrol wordt
               hiervan nagegaan.
            </text:p>
      <text:h text:outline-level="2" text:style-name="stuktitel">Vraag 4
            </text:h>
      <text:p text:style-name="vraag">Hoe betrouwbaar zijn de cijfers dat de winkelcriminaliteit daalt, wanneer er steeds meer winkeliers geen aangifte meer doen?
               Hoe gaat u voorkomen dat winkeldiefstal hierdoor een onzichtbaar probleem dreigt te worden?
            </text:p>
      <text:h text:outline-level="2" text:style-name="stuktitel">Antwoord 4
            </text:h>
      <text:p text:style-name="antwoord">De Monitor Criminaliteit Bedrijfsleven baseert de cijfers niet op aangifte, maar op interviews met ongeveer 12.000 winkeliers.
               Door de omvang van de steekproef geven deze cijfers een betrouwbaar beeld.
            </text:p>
      <text:h text:outline-level="2" text:style-name="stuktitel">Vraag 5
            </text:h>
      <text:p text:style-name="vraag">Wat zijn de meest recente cijfers over het oplossingspercentage? Kan dit gespecificeerd worden naar winkelcriminaliteit en
               andere vormen van criminaliteit?
            </text:p>
      <text:h text:outline-level="2" text:style-name="stuktitel">Antwoord 5
            </text:h>
      <text:p text:style-name="antwoord">Uit de publicatie Criminaliteit en Rechtshandhaving 2008 van het Centraal Bureau voor de Statistiek blijkt dat sinds 2002
               het aantal geregistreerde misdrijven is gedaald van 1,4 miljoen tot 1,2 miljoen in 2007. Het ophelderingspercentage is in
               die periode gestegen van iets meer dan 18% tot 23%. Het ophelderingspercentage kan niet worden uitgesplitst naar winkeldiefstal.
            </text:p>
      <text:h text:outline-level="2" text:style-name="stuktitel">Vraag 6
            </text:h>
      <text:p text:style-name="vraag">Welke maatregelen gaat u nemen om het voor winkeliers gemakkelijker te maken om aangifte te doen? </text:p>
      <text:h text:outline-level="2" text:style-name="stuktitel">Antwoord 6
            </text:h>
      <text:p text:style-name="antwoord">Zie het antwoord op vraag 7.</text:p>
      <text:h text:outline-level="2" text:style-name="stuktitel">Vraag 7
            </text:h>
      <text:p text:style-name="vraag">Bent u bereid er voor te zorgen dat het voor alle vormen van winkelcriminaliteit mogelijk wordt aangifte te doen via internet?
               Zo nee, waarom niet?
            </text:p>
      <text:h text:outline-level="2" text:style-name="stuktitel">Antwoord 7
            </text:h>
      <text:p text:style-name="antwoord">Vanuit het bedrijfsleven komt het signaal dat de huidige aangiftemodaliteiten onvoldoende aansluiten bij de bestaande behoeften.
               Zoals reeds in antwoord 3 is aangegeven, onderzoekt de politie hoe het aangifteproces kan worden verbeterd. Deze zomer zal
               de politie tot een advies komen. Hierbij wordt ook de mogelijkheid om ook bij een bekende dader via internet aangifte te doen.
               Daarnaast wordt er door diverse korpsen momenteel geëxperimenteerd met verschillende vormen van internetaangifte. Ik sta positief
               tegenover deze ontwikkelingen en stimuleer verbeteringen rond aangifte ook in de proeftuinen winkelcriminaliteit die momenteel
               op een aantal plaatsen lopen.
            </text:p>
      <text:h text:outline-level="2" text:style-name="stuktitel">Vraag 8
            </text:h>
      <text:p text:style-name="vraag">Welke inspanningen verricht u om er voor te zorgen dat de politiekorpsen beschikken over voldoende agenten om alle aangiften
               snel in behandeling te nemen? Bent u bereid er bij de korpsen op aan te dringen dat de agenten zoveel mogelijk naar de getroffen
               winkels toe moeten gaan om de aangiftes op te nemen? Zo nee, waarom niet?
            </text:p>
      <text:h text:outline-level="2" text:style-name="stuktitel">Antwoord 8
            </text:h>
      <text:p text:style-name="antwoord">Een goede behandeling van aangiften is van groot belang voor het vertrouwen van de burger in de politie. Desalniettemin is
               het noodzakelijk om de huidige en toekomstige prioriteiten invulling te geven vanuit de bestaande capaciteit. De prioritering
               van politie-inzet is een verantwoordelijkheid van de regionale driehoe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